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bb2b6" officeooo:paragraph-rsid="000bb2b6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bb2b6" officeooo:paragraph-rsid="000bb2b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officeooo:rsid="000bb2b6" officeooo:paragraph-rsid="000bb2b6" style:font-size-asian="9.14999961853027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0bb2b6" officeooo:paragraph-rsid="000bb2b6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bb2b6" officeooo:paragraph-rsid="000bb2b6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weight="bold" officeooo:rsid="000bb2b6" officeooo:paragraph-rsid="000bb2b6" style:font-size-asian="9.14999961853027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8pt" fo:font-weight="bold" officeooo:rsid="000bb2b6" officeooo:paragraph-rsid="000bb2b6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8pt" fo:font-weight="bold" officeooo:rsid="000cdf67" officeooo:paragraph-rsid="000cdf67" style:font-size-asian="8pt" style:font-weight-asian="bold" style:font-size-complex="8pt" style:font-weight-complex="bold"/>
    </style:style>
    <style:style style:name="T1" style:family="text">
      <style:text-properties officeooo:rsid="000cdf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ŁNOMOCNICTWO</text:p>
      <text:p text:style-name="P1"/>
      <text:p text:style-name="P1"/>
      <text:p text:style-name="P1"/>
      <text:p text:style-name="P1"/>
      <text:p text:style-name="P1">Ja niżej podpisany…………………………………………………………………..</text:p>
      <text:p text:style-name="P3">(imię i nazwisko upoważniającego)</text:p>
      <text:p text:style-name="P3"/>
      <text:p text:style-name="P1">legitymujący/a się dowodem osobistym nr …………………………………………</text:p>
      <text:p text:style-name="P1"/>
      <text:p text:style-name="P1">wydanym przez………………………………………………………………………</text:p>
      <text:p text:style-name="P1"/>
      <text:p text:style-name="P1">numer PESEL………………………………………………………………………..</text:p>
      <text:p text:style-name="P1"/>
      <text:p text:style-name="P1">zamieszkały/a w ……………………………………………………………………..</text:p>
      <text:p text:style-name="P3">(pełen adres)</text:p>
      <text:p text:style-name="P3"/>
      <text:p text:style-name="P1">ustanawiam pełnomocnika……………………………………………………………</text:p>
      <text:p text:style-name="P3">(imię i nazwisko osoby upoważnionej, stopień pokrewieństwa jeśli występuje)</text:p>
      <text:p text:style-name="P3"/>
      <text:p text:style-name="P1">legitymującego się dowodem osobistym nr ………………………………………….</text:p>
      <text:p text:style-name="P1"/>
      <text:p text:style-name="P1">wydanym przez ………………………………………………………………………</text:p>
      <text:p text:style-name="P1"/>
      <text:p text:style-name="P1">zamieszkałego w <text:s/>…………………………………………………………………….</text:p>
      <text:p text:style-name="P3">(pełen adres)</text:p>
      <text:p text:style-name="P1"/>
      <text:p text:style-name="P2">do załatwienia wszelkich formalności związanych z pojazdem:</text:p>
      <text:p text:style-name="P4"/>
      <text:p text:style-name="P4">NR. NADWOZIA ……………………………………………………………………</text:p>
      <text:p text:style-name="P4"/>
      <text:p text:style-name="P4"/>
      <text:p text:style-name="P2">oraz do składania oświadczeń w moim imieniu</text:p>
      <text:p text:style-name="P2"/>
      <text:p text:style-name="P2"/>
      <text:p text:style-name="P2"/>
      <text:p text:style-name="P2"/>
      <text:p text:style-name="P2"/>
      <text:p text:style-name="P5">…………………………… <text:s text:c="52"/>…………………………</text:p>
      <text:p text:style-name="P6">(miejscowość, data) <text:s text:c="97"/>(czytelny podpis mocodawcy)</text:p>
      <text:p text:style-name="P6"/>
      <text:p text:style-name="P7"/>
      <text:p text:style-name="P7"/>
      <text:p text:style-name="P7">UWAGA!</text:p>
      <text:p text:style-name="P7">Opłatę skarbową w wysokości 17,00 zł za złożenie dokumentu stwierdzającego udzielenie pełnomocnictwa lub prokury oraz jego odpisu, należy uiścić na konto organu podatkowego właściwego ze względu na miejsce złożenia dokumentu.</text:p>
      <text:p text:style-name="P7"/>
      <text:p text:style-name="P7">- W kasie Urzędu Miasta w Rypinie ul. Warszawska 40 lub <text:s/>na konto Urzędu Miasta Rypin</text:p>
      <text:p text:style-name="P7">nr konta <text:s/><text:span text:style-name="T1">73 2030 0045 1110 0000 0253 9900</text:span></text:p>
      <text:p text:style-name="P7"/>
      <text:p text:style-name="P7"/>
      <text:p text:style-name="P8">Z opłaty skarbowej są zwolnieni małżonkowie, wstępni, zstępni, rodzeńst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5:15:45.362000000</meta:creation-date>
    <dc:date>2020-06-17T08:34:38.809000000</dc:date>
    <meta:editing-duration>PT12M17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4" meta:word-count="137" meta:character-count="1352" meta:non-whitespace-character-count="1087"/>
  </office:meta>
</office:document-meta>
</file>