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background-color="#FFFFFF" style:language-asian="pl" style:country-asian="PL"/>
    </style:style>
    <style:style style:name="P3" style:parent-style-name="Standard" style:family="paragraph">
      <style:paragraph-properties fo:text-align="justify"/>
      <style:text-properties style:font-name="Arial" style:font-name-complex="Arial" fo:color="#333333" fo:background-color="#FFFFFF" style:language-asian="pl" style:country-asian="PL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 style:language-asian="pl" style:country-asian="PL"/>
    </style:style>
    <style:style style:name="S2" style:family="section">
      <style:section-properties fo:margin-left="0in" fo:margin-right="0in" style:writing-mode="lr-tb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6" style:parent-style-name="Standard" style:list-style-name="LFO1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size="11pt" style:font-size-asian="11pt" style:font-size-complex="11pt"/>
    </style:style>
    <style:style style:name="P8" style:parent-style-name="Standard" style:list-style-name="LFO1" style:family="paragraph"/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P15" style:parent-style-name="Standard" style:family="paragraph">
      <style:text-properties style:font-name="Arial" fo:font-size="11pt" style:font-size-asian="11pt" style:font-size-complex="11pt"/>
    </style:style>
    <style:style style:name="P16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 fo:margin-left="0.5in">
        <style:tab-stops/>
      </style:paragraph-properties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margin-left="0.5in">
        <style:tab-stops/>
      </style:paragraph-properties>
    </style:style>
    <style:style style:name="P22" style:parent-style-name="Standard" style:list-style-name="LFO1" style:family="paragraph">
      <style:paragraph-properties fo:text-align="justify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T24" style:parent-style-name="Domyślnaczcionkaakapitu" style:family="text">
      <style:text-properties style:font-name="Arial" style:text-position="31.8% 100%" fo:font-size="11pt" style:font-size-asian="11pt" style:font-size-complex="11pt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text-align="justify" fo:margin-left="0.5in">
        <style:tab-stops/>
      </style:paragraph-properties>
      <style:text-properties style:font-name="Arial" fo:font-size="11pt" style:font-size-asian="11pt" style:font-size-complex="11pt"/>
    </style:style>
    <style:style style:name="P27" style:parent-style-name="Standard" style:family="paragraph">
      <style:text-properties style:font-name="Arial" fo:font-size="11pt" style:font-size-asian="11pt" style:font-size-complex="11pt"/>
    </style:style>
    <style:style style:name="P28" style:parent-style-name="Standard" style:list-style-name="LFO1" style:family="paragraph"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0" style:parent-style-name="Standard" style:family="paragraph">
      <style:text-properties style:font-name="Arial" fo:font-size="11pt" style:font-size-asian="11pt" style:font-size-complex="11pt"/>
    </style:style>
    <style:style style:name="P31" style:parent-style-name="Standard" style:list-style-name="LFO1" style:family="paragraph">
      <style:text-properties style:font-name="Arial" fo:font-size="11pt" style:font-size-asian="11pt" style:font-size-complex="11pt"/>
    </style:style>
    <style:style style:name="P32" style:parent-style-name="Standard" style:family="paragraph">
      <style:text-properties style:font-name="Arial" fo:font-size="11pt" style:font-size-asian="11pt" style:font-size-complex="11pt"/>
    </style:style>
    <style:style style:name="P33" style:parent-style-name="Standard" style:list-style-name="LFO1" style:family="paragraph">
      <style:paragraph-properties fo:text-align="justify"/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6" style:parent-style-name="Standard" style:list-style-name="LFO1" style:family="paragraph"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center" fo:margin-left="0.5in">
        <style:tab-stops/>
      </style:paragraph-properties>
      <style:text-properties style:font-name="Arial" fo:font-size="11pt" style:font-size-asian="11pt" style:font-size-complex="11pt"/>
    </style:style>
    <style:style style:name="P39" style:parent-style-name="Standard" style:list-style-name="LFO1" style:family="paragraph">
      <style:text-properties style:font-name="Arial" fo:font-size="11pt" style:font-size-asian="11pt" style:font-size-complex="11pt"/>
    </style:style>
    <style:style style:name="P40" style:parent-style-name="Standard" style:family="paragraph">
      <style:text-properties style:font-name="Arial" fo:font-size="11pt" style:font-size-asian="11pt" style:font-size-complex="11pt"/>
    </style:style>
    <style:style style:name="P41" style:parent-style-name="Standard" style:list-style-name="LFO1" style:family="paragraph">
      <style:text-properties style:font-name="Arial" fo:font-size="11pt" style:font-size-asian="11pt" style:font-size-complex="11pt"/>
    </style:style>
    <style:style style:name="P42" style:parent-style-name="Standard" style:family="paragraph">
      <style:text-properties style:font-name="Arial" fo:font-size="11pt" style:font-size-asian="11pt" style:font-size-complex="11pt"/>
    </style:style>
    <style:style style:name="P43" style:parent-style-name="Standard" style:list-style-name="LFO1" style:family="paragraph"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45" style:parent-style-name="Standard" style:family="paragraph">
      <style:text-properties style:font-name="Arial" fo:font-size="11pt" style:font-size-asian="11pt" style:font-size-complex="11pt"/>
    </style:style>
    <style:style style:name="P46" style:parent-style-name="Standard" style:list-style-name="LFO1" style:family="paragraph">
      <style:text-properties style:font-name="Arial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47" style:parent-style-name="Standard" style:family="paragraph">
      <style:text-properties style:font-name="Arial" fo:font-size="11pt" style:font-size-asian="11pt" style:font-size-complex="11pt"/>
    </style:style>
    <style:style style:name="P48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section text:name="Sect1" text:style-name="S1">
        <text:p text:style-name="P2">KLAUZULA INFORMACYJNA DLA KANDYDATÓW DO PRACY</text:p>
        <text:p text:style-name="P3"/>
        <text:p text:style-name="P4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p>
      </text:section>
      <text:section text:name="Sect2" text:style-name="S2">
        <text:p text:style-name="P5"/>
      </text:section>
      <text:section text:name="Sect3" text:style-name="S3">
        <text:list text:style-name="LFO1" text:continue-numbering="true">
          <text:list-item>
            <text:p text:style-name="P6">Administratorem Pani/Pana danych osobowych jest Starostwo Powiatowe w Rypinie mające swoją siedzibę <text:s text:c="2"/>w <text:s text:c="2"/>Rypinie <text:s/>ul. Warszawska 38 <text:s/>w imieniu, którego występuje Starosta <text:s text:c="3"/>Rypiński.</text:p>
          </text:list-item>
        </text:list>
        <text:p text:style-name="P7"/>
        <text:list text:style-name="LFO1" text:continue-numbering="true">
          <text:list-item>
            <text:p text:style-name="P8"><text:span text:style-name="T9">Dane kontaktowe Inspektora Ochrony Danych: adres e-mail:<text:s/></text:span><text:a xlink:href="mailto:ido@powiatrypinski.pl" office:target-frame-name="_top" xlink:show="replace"><text:span text:style-name="T10">ido</text:span></text:a><text:a xlink:href="mailto:ido@powiatrypinski.pl" office:target-frame-name="_top" xlink:show="replace"><text:span text:style-name="T11">@powiat</text:span></text:a><text:a xlink:href="mailto:ido@powiatrypinski.pl" office:target-frame-name="_top" xlink:show="replace"><text:span text:style-name="T12">rypinski.</text:span></text:a><text:a xlink:href="mailto:ido@powiatrypinski.pl" office:target-frame-name="_top" xlink:show="replace"><text:span text:style-name="T13">pl</text:span></text:a><text:span text:style-name="T14">.</text:span></text:p>
          </text:list-item>
        </text:list>
        <text:p text:style-name="P15"/>
        <text:list text:style-name="LFO1" text:continue-numbering="true">
          <text:list-item>
            <text:p text:style-name="P16">Cel i podstawa prawna przetwarzania danych: <text:s/>Pani/Pana <text:s/>dane <text:s/>osobowych będą</text:p>
          </text:list-item>
        </text:list>
        <text:p text:style-name="P17"><text:span text:style-name="T18">przetwarzane w celu przeprowadzenia konkursu na stanowiska urzędnicze <text:s/>-</text:span><text:span text:style-name="T19"><text:s/></text:span><text:span text:style-name="T20">Informatyk ½ etatu.</text:span></text:p>
        <text:p text:style-name="P21"/>
        <text:list text:style-name="LFO1" text:continue-numbering="true">
          <text:list-item>
            <text:p text:style-name="P22"><text:span text:style-name="T23">Podstawa prawna <text:s text:c="2"/>art. 6 ust. 1 lit.b i c , art. 9 ust.2 lit.b RODO ,oraz . art. 22</text:span><text:span text:style-name="T24">1</text:span><text:span text:style-name="T25"><text:s/>§ 1 ustawy z dnia <text:s text:c="2"/>26 czerwca 1974 r. Kodeks pracy, <text:s text:c="2"/>przepisy <text:s/>ustawy o pracownikach samorządowych <text:s text:c="3"/></text:span></text:p>
          </text:list-item>
        </text:list>
        <text:p text:style-name="P26">( przetwarzanie jest niezbędne do <text:s text:c="3"/>wypełnienia <text:s/>obowiązku prawnego ciążącego na administratorze <text:s/>oraz <text:s/>do zawarcia umowy )</text:p>
        <text:p text:style-name="P27"/>
        <text:list text:style-name="LFO1" text:continue-numbering="true">
          <text:list-item>
            <text:p text:style-name="P28">Odbiorcą Pani/ Pana danych osobowych będzie <text:s/>wyłącznie podmioty upoważnione na</text:p>
          </text:list-item>
        </text:list>
        <text:p text:style-name="P29">podstawie przepisów prawa</text:p>
        <text:p text:style-name="P30"/>
        <text:list text:style-name="LFO1" text:continue-numbering="true">
          <text:list-item>
            <text:p text:style-name="P31"><text:s/>Dane osobowe nie będą przekazywane do państw trzecich.</text:p>
          </text:list-item>
        </text:list>
        <text:p text:style-name="P32"/>
        <text:list text:style-name="LFO1" text:continue-numbering="true">
          <text:list-item>
            <text:p text:style-name="P33"><text:span text:style-name="T34">Dane osobowe będą przetwarzane przez okres niezbędny do realizacji celu, określonego <text:s text:c="12"/>w pkt.3 ( do momentu przyjęcia lub odmowy przyjęcia pracy przez wybranego kandydata, <text:s/>a następnie przez okres 3 miesięcy w celu obrony przed ewentualnymi roszczeniami). Dane osoby wyłonionej w toku postępowania rekrutacyjnego będą przechowywane w aktach pracowniczych przez okres 10 lat po ustaniu zatrudnienia.<text:s/></text:span></text:p>
          </text:list-item>
        </text:list>
        <text:p text:style-name="P35"/>
        <text:list text:style-name="LFO1" text:continue-numbering="true">
          <text:list-item>
            <text:p text:style-name="P36"><text:s/>Podanie danych osobowych jest obowiązkowe i stanowi warunek udziału w <text:s/>konkursie.</text:p>
          </text:list-item>
        </text:list>
        <text:p text:style-name="P37">Niepodanie wymaganych danych będzie skutkowało odrzuceniem Pani/Pana dokumentów</text:p>
        <text:p text:style-name="P38"/>
        <text:list text:style-name="LFO1" text:continue-numbering="true">
          <text:list-item>
            <text:p text:style-name="P39">Podanie innych danych niż wymienione w ogłoszeniu konkursowym jest dobrowolne i podlega przetwarzaniu zgodnie z art. 7 RODO.</text:p>
          </text:list-item>
        </text:list>
        <text:p text:style-name="P40"/>
        <text:list text:style-name="LFO1" text:continue-numbering="true">
          <text:list-item>
            <text:p text:style-name="P41">Pani/Panu przysługuje prawo <text:s/>dostępu do danych <text:s text:c="2"/>osobowych, prawo do ich sprostowania, a po ustaniu okresu ich przechowywania prawo do ich usunięcia zgodnie zobowiązujących przepisów.</text:p>
          </text:list-item>
        </text:list>
        <text:p text:style-name="P42"/>
        <text:list text:style-name="LFO1" text:continue-numbering="true">
          <text:list-item>
            <text:p text:style-name="P43"><text:s/>Pani/Pana dane nie będą przetwarzane w sposób zautomatyzowany i nie podlegają</text:p>
          </text:list-item>
        </text:list>
        <text:p text:style-name="P44">profilowaniu. <text:s text:c="3"/></text:p>
        <text:p text:style-name="P45"/>
        <text:list text:style-name="LFO1" text:continue-numbering="true">
          <text:list-item>
            <text:p text:style-name="P46">.Pani/Panu <text:s/>przysługuje prawo wniesienia skargi do organu nadzorczego - Urzędu Ochrony Danych Osobowych.</text:p>
          </text:list-item>
        </text:list>
      </text:section>
      <text:section text:name="Sect4" text:style-name="S4">
        <text:p text:style-name="P47"/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zcinska</meta:initial-creator>
    <dc:creator>Aleksandra Błaszczak</dc:creator>
    <meta:creation-date>2023-07-26T09:17:00Z</meta:creation-date>
    <dc:date>2025-11-19T12:38:00Z</dc:date>
    <meta:print-date>2023-07-26T09:15:00Z</meta:print-date>
    <meta:template xlink:href="Normal" xlink:type="simple"/>
    <meta:editing-cycles>8</meta:editing-cycles>
    <meta:editing-duration>PT300S</meta:editing-duration>
    <meta:document-statistic meta:page-count="1" meta:paragraph-count="5" meta:word-count="369" meta:character-count="2583" meta:row-count="18" meta:non-whitespace-character-count="2219"/>
  </office:meta>
</office:document-meta>
</file>