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Arial" fo:font-size="12pt" officeooo:paragraph-rsid="000b5fb6" fo:background-color="#ffffff" style:font-size-asian="12pt" style:language-asian="pl" style:country-asian="PL" style:font-name-complex="Arial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fo:font-weight="bold" officeooo:paragraph-rsid="000b5fb6" fo:background-color="#ffffff" style:font-size-asian="12pt" style:language-asian="pl" style:country-asian="PL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fo:font-weight="bold" officeooo:rsid="000fa2fd" officeooo:paragraph-rsid="000fa2fd" fo:background-color="#ffffff" style:font-size-asian="12pt" style:language-asian="pl" style:country-asian="PL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5fb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cd36e" officeooo:paragraph-rsid="000fa2f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2a0f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a010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add9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fa2f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b5fb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d141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12a0f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0a0108"/>
    </style:style>
    <style:style style:name="T2" style:family="text">
      <style:text-properties officeooo:rsid="000add93"/>
    </style:style>
    <style:style style:name="T3" style:family="text">
      <style:text-properties officeooo:rsid="000b5fb6"/>
    </style:style>
    <style:style style:name="T4" style:family="text">
      <style:text-properties fo:color="#333333" style:font-name="Arial" fo:font-size="10pt" fo:background-color="#ffffff" loext:char-shading-value="0" style:font-size-asian="10pt" style:language-asian="pl" style:country-asian="PL" style:font-name-complex="Arial2" style:font-size-complex="10pt"/>
    </style:style>
    <style:style style:name="T5" style:family="text">
      <style:text-properties fo:color="#333333" style:font-name="Arial" fo:font-size="10.5pt" fo:background-color="#ffffff" loext:char-shading-value="0" style:font-size-asian="10.5pt" style:language-asian="pl" style:country-asian="PL" style:font-name-complex="Arial2" style:font-size-complex="10.5pt"/>
    </style:style>
    <style:style style:name="T6" style:family="text">
      <style:text-properties officeooo:rsid="000d141a"/>
    </style:style>
    <style:style style:name="T7" style:family="text">
      <style:text-properties officeooo:rsid="000dceff"/>
    </style:style>
    <style:style style:name="T8" style:family="text">
      <style:text-properties officeooo:rsid="000fa2fd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officeooo:rsid="000c3af5" style:font-size-asian="10pt" style:font-size-complex="10pt"/>
    </style:style>
    <style:style style:name="T11" style:family="text">
      <style:text-properties style:font-name="Arial1" fo:font-size="10pt" officeooo:rsid="0012a0f2" style:font-size-asian="10pt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cd36e"/>
    </style:style>
    <style:style style:name="T14" style:family="text">
      <style:text-properties officeooo:rsid="0012a0f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trescZarzadanie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wrapper">
        <text:section text:style-name="Sect1" text:name="mainSite">
          <text:p text:style-name="P2"><text:s/>KLAUZULA INFORMACYJNA</text:p>
          <text:p text:style-name="P3">Wydział <text:span text:style-name="T14">Komunikacji i Transportu</text:span></text:p>
          <text:p text:style-name="P1"/>
          <text:p text:style-name="P4"><text:span text:style-name="T4">Z</text:span><text:span text:style-name="T5">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    <text:section text:style-name="Sect1" text:name="mainSiteContent">
            <text:p text:style-name="P14"/>
            <text:section text:style-name="Sect1" text:name="mainSiteCenter">
              <text:section text:style-name="Sect1" text:name="contentAll">
                <text:section text:style-name="Sect1" text:name="contentTresc">
                  <text:section text:style-name="Sect1" text:name="tresciAll">
                    <text:p text:style-name="P8">1. Administratorem Pani/Pana danych osobowych, których sprawy są prowadzone w ramach</text:p>
                    <text:p text:style-name="P9"><text:s text:c="3"/>wykonywanych obowiązków ustawowych, jest <text:span text:style-name="T1">Powiat Rypiński <text:s/>mający swoją siedzibę w <text:s text:c="2"/></text:span></text:p>
                    <text:p text:style-name="P9"><text:span text:style-name="T1"><text:s text:c="3"/>Rypinie </text:span><text:s/>ul. <text:s text:c="2"/><text:span text:style-name="T1">Warszawska 38 w imieniu, którego występuje Starosta Rypiński.</text:span></text:p>
                    <text:p text:style-name="P9"/>
                    <text:p text:style-name="P10">2. Dane kontaktowe Inspektora Ochrony Danych: adres e-mail: <text:a xlink:type="simple" xlink:href="mailto:ido@powiatrypinski.pl" text:style-name="Internet_20_link" text:visited-style-name="Visited_20_Internet_20_Link"><text:span text:style-name="T1">ido</text:span></text:a><text:a xlink:type="simple" xlink:href="mailto:ido@powiatrypinski.pl" text:style-name="Internet_20_link" text:visited-style-name="Visited_20_Internet_20_Link">@powiat</text:a><text:a xlink:type="simple" xlink:href="mailto:ido@powiatrypinski.pl" text:style-name="Internet_20_link" text:visited-style-name="Visited_20_Internet_20_Link"><text:span text:style-name="T1">rypinski.</text:span></text:a><text:a xlink:type="simple" xlink:href="mailto:ido@powiatrypinski.pl" text:style-name="Internet_20_link" text:visited-style-name="Visited_20_Internet_20_Link">pl</text:a>.</text:p>
                    <text:p text:style-name="P10"><text:s/><text:line-break/>3. <text:span text:style-name="T12">Cel </text:span><text:span text:style-name="T13">i podstawa prawna </text:span><text:span text:style-name="T12">przetwarzania danych osobowych: </text:span><text:span text:style-name="T13">celem</text:span><text:span text:style-name="T12"> jest </text:span><text:span text:style-name="T13">wypełnianie obowiązku</text:span></text:p>
                    <text:p text:style-name="P5"><text:s text:c="4"/>prawnego ciążącego na administratorze art.6 u<text:span text:style-name="T7">st.</text:span>1 lit c przepisów Rozporządzenia ogólnego <text:span text:style-name="T8">oraz </text:span></text:p>
                    <text:p text:style-name="P7"><text:span text:style-name="T8"><text:s text:c="2"/>w związku z realizacja zadań publicznych wynikających z przepisów Ustawy </text:span><text:span text:style-name="T10"><text:s/>Prawo o ruchu <text:s text:c="3"/></text:span></text:p>
                    <text:p text:style-name="P7"><text:span text:style-name="T10"><text:s text:c="3"/>d</text:span><text:span text:style-name="T11">r</text:span><text:span text:style-name="T10">ogowym , </text:span><text:span text:style-name="T9">Ustawa <text:s/>o kierujących pojazdami </text:span><text:span text:style-name="T11">oraz aktów wykonawczych wydanych na podstawie tych <text:s text:c="2"/></text:span></text:p>
                    <text:p text:style-name="P13"><text:span text:style-name="T11"><text:s text:c="3"/>ustaw.</text:span><text:span text:style-name="T9"> </text:span><text:line-break/>4. Odbiorcami danych osobowych będą wyłącznie podmioty uprawnione do uzyskania danych <text:s text:c="2"/></text:p>
                    <text:p text:style-name="P11"><text:s text:c="4"/>osobowych na podstawie przepisów prawa lub zawartych umów powierzenia przetwarzania.</text:p>
                    <text:p text:style-name="P11"><text:line-break/>5. Dane osobowe nie będą przekazywane odbiorcom <text:span text:style-name="T2">do </text:span><text:s/>państw poza <text:span text:style-name="T2">będących poza </text:span>Unią <text:s/></text:p>
                    <text:p text:style-name="P11"><text:s text:c="4"/>Europejską <text:s text:c="2"/>i <text:s/>Europejskim Obszarem Gospodarczym lub organizacji międzynarodowej.</text:p>
                    <text:p text:style-name="P11"/>
                    <text:p text:style-name="P12">6. Dane osobowe przechowywane będą przez okres <text:s/><text:span text:style-name="T6">wynikający z Rzeczowego Wykazy Akty oraz</text:span></text:p>
                    <text:p text:style-name="P12"><text:s text:c="4"/>przep<text:span text:style-name="T6">isów </text:span><text:s/>prawa.</text:p>
                    <text:p text:style-name="P11"><text:line-break/>7. Podanie danych osobowych jest ustawowym obowiązkiem umożliwiającym realizację zadań <text:s text:c="20"/></text:p>
                    <text:p text:style-name="P9"><text:s text:c="4"/>w <text:s text:c="2"/>ramach sprawowania władzy publicznej powierzonej Administratorowi. Niepodanie <text:s text:c="3"/></text:p>
                    <text:p text:style-name="P11"><text:s text:c="4"/>wymaganych danych będzie skutkować niezałatwieniem sprawy.</text:p>
                    <text:p text:style-name="P11"><text:line-break/>8. Osobie, której dane dotyczą przysługuje prawo do żądania od Administratora dostępu do danych <text:s text:c="2"/></text:p>
                    <text:p text:style-name="P9"><text:s text:c="4"/>osobowych, prawo do ich sprostowania, a po ustaniu okresu ich przechowywania prawo do ich </text:p>
                    <text:p text:style-name="P11"><text:s text:c="4"/>usunięcia lub ograniczenia przetwarzania, w myśl obowiązujących przepisów. </text:p>
                    <text:p text:style-name="P11"><text:line-break/>9. Osobie, której dane są przetwarzane przysługuje prawo do wniesienia sprzeciwu wobec <text:s text:c="3"/></text:p>
                    <text:p text:style-name="P11"><text:s text:c="4"/>przetwarzania danych osobowych <text:span text:style-name="T3">na zasadach określonych w przepisach prawa.</text:span></text:p>
                    <text:p text:style-name="P11"><text:line-break/>10. Osobie, której dane osobowe są przetwarzane przysługuje prawo do cofnięcia zgody, na <text:s text:c="2"/></text:p>
                    <text:p text:style-name="P11"><text:s text:c="5"/>podstawie której są one przetwarzane, <text:span text:style-name="T3">o ile taka zgoda była wymagana.</text:span></text:p>
                    <text:p text:style-name="P11"><text:line-break/>11. Przy wykonywaniu ww. ustawowego zadania Administrator nie stosuje zautomatyzowanego <text:s text:c="3"/></text:p>
                    <text:p text:style-name="P11"><text:s text:c="6"/>podejmowania decyzji oraz profilowania.</text:p>
                    <text:p text:style-name="P11"><text:line-break/>12. Wnioskodawcy przysługuje prawo wniesienia skargi do organu nadzorczego - Urzędu Ochrony <text:s text:c="2"/></text:p>
                    <text:p text:style-name="P9"><text:s text:c="7"/>Danych Osobowych.</text:p>
                  </text:section>
                </text:section>
              </text:section>
            </text:section>
          </text:section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35:11.015000000</meta:creation-date>
    <dc:date>2019-01-07T14:06:01.317000000</dc:date>
    <meta:editing-duration>PT26M48S</meta:editing-duration>
    <meta:editing-cycles>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1" meta:word-count="338" meta:character-count="2695" meta:non-whitespace-character-count="2235"/>
  </office:meta>
</office:document-meta>
</file>