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3pt" officeooo:rsid="001c0a27" officeooo:paragraph-rsid="001c0a27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3" style:family="paragraph" style:parent-style-name="Standard">
      <style:paragraph-properties fo:line-height="100%" fo:text-align="start" style:justify-single-word="false"/>
      <style:text-properties fo:font-size="13pt" officeooo:rsid="001c0a27" officeooo:paragraph-rsid="001c0a27" style:font-size-asian="13pt" style:font-size-complex="13pt"/>
    </style:style>
    <style:style style:name="P4" style:family="paragraph" style:parent-style-name="Standard">
      <style:paragraph-properties fo:line-height="100%" fo:text-align="center" style:justify-single-word="false"/>
      <style:text-properties fo:font-size="13pt" fo:font-weight="bold" officeooo:rsid="001c0a27" officeooo:paragraph-rsid="001c0a27" style:font-size-asian="11.3500003814697pt" style:font-weight-asian="bold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6" style:family="paragraph" style:parent-style-name="Standard">
      <style:paragraph-properties fo:line-height="100%" fo:text-align="end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3pt" fo:font-weight="normal" officeooo:rsid="001c0a27" officeooo:paragraph-rsid="001c0a27" style:font-size-asian="11.3500003814697pt" style:font-weight-asian="normal" style:font-size-complex="13pt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3pt" style:text-underline-style="solid" style:text-underline-width="auto" style:text-underline-color="font-color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fo:font-size="10.5pt" officeooo:rsid="001c0a27" officeooo:paragraph-rsid="001c0a27" style:font-size-asian="10.5pt" style:font-size-complex="10.5pt"/>
    </style:style>
    <style:style style:name="P14" style:family="paragraph" style:parent-style-name="Standard">
      <style:paragraph-properties fo:line-height="100%" fo:text-align="start" style:justify-single-word="false"/>
      <style:text-properties fo:font-size="10.5pt" officeooo:rsid="001c0a27" officeooo:paragraph-rsid="001c0a27" style:font-size-asian="9.14999961853027pt" style:font-size-complex="10.5pt"/>
    </style:style>
    <style:style style:name="P15" style:family="paragraph" style:parent-style-name="Standard">
      <style:paragraph-properties fo:line-height="100%" fo:text-align="end" style:justify-single-word="false"/>
      <style:text-properties fo:font-size="10.5pt" style:text-underline-style="none" fo:font-weight="normal" officeooo:rsid="001da9d6" officeooo:paragraph-rsid="00209819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20981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09819" style:font-size-asian="12pt" style:font-size-complex="12pt"/>
    </style:style>
    <style:style style:name="P18" style:family="paragraph" style:parent-style-name="Standard">
      <style:paragraph-properties fo:line-height="150%" fo:text-align="start" style:justify-single-word="false" fo:padding="0.074cm" fo:border-left="none" fo:border-right="none" fo:border-top="none" fo:border-bottom="0.06pt solid #000000" style:join-border="false"/>
      <style:text-properties fo:font-size="13pt" style:text-underline-style="none" fo:font-weight="normal" officeooo:rsid="001c421b" officeooo:paragraph-rsid="001c421b" style:font-size-asian="11.3500003814697pt" style:font-weight-asian="normal" style:font-size-complex="13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333333" style:font-name="Arial1" fo:font-size="12pt" officeooo:paragraph-rsid="00209819" fo:background-color="#ffffff" style:font-size-asian="12pt" style:language-asian="pl" style:country-asian="PL" style:font-name-complex="Arial2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333333" style:font-name="Times New Roman" fo:font-size="10pt" officeooo:paragraph-rsid="00209819" fo:background-color="#ffffff" style:font-size-asian="10pt" style:language-asian="pl" style:country-asian="PL" style:font-name-complex="Arial2" style:font-size-complex="10pt"/>
    </style:style>
    <style:style style:name="P21" style:family="paragraph" style:parent-style-name="Standard">
      <style:paragraph-properties fo:line-height="150%" fo:text-align="start" style:justify-single-word="false"/>
      <style:text-properties fo:font-size="13pt" style:text-underline-style="none" fo:font-weight="normal" officeooo:rsid="001da9d6" officeooo:paragraph-rsid="001da9d6" style:font-size-asian="11.3500003814697pt" style:font-weight-asian="normal" style:font-size-complex="13pt" style:font-weight-complex="normal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text-underline-style="none" fo:font-weight="normal" officeooo:rsid="001da9d6" style:font-size-asian="10.5pt" style:font-weight-asian="normal" style:font-size-complex="10.5pt" style:font-weight-complex="normal"/>
    </style:style>
    <style:style style:name="T3" style:family="text">
      <style:text-properties officeooo:rsid="001dac83"/>
    </style:style>
    <style:style style:name="T4" style:family="text">
      <style:text-properties officeooo:rsid="001fa154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10pt" officeooo:rsid="00151364" style:font-size-asian="10pt" style:font-size-complex="10pt"/>
    </style:style>
    <style:style style:name="T8" style:family="text">
      <style:text-properties style:font-name="Times New Roman" fo:font-size="10pt" style:text-underline-style="none" fo:font-weight="bold" officeooo:rsid="001da9d6" style:font-size-asian="10pt" style:font-weight-asian="bold" style:font-size-complex="10pt" style:font-weight-complex="bold"/>
    </style:style>
    <style:style style:name="T9" style:family="text">
      <style:text-properties style:font-name="Times New Roman" fo:font-size="10pt" style:text-underline-style="none" fo:font-weight="normal" officeooo:rsid="001da9d6" style:font-size-asian="10pt" style:font-weight-asian="normal" style:font-size-complex="10pt" style:font-weight-complex="normal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0a0108" style:font-size-asian="10pt" style:font-size-complex="10pt"/>
    </style:style>
    <style:style style:name="T13" style:family="text">
      <style:text-properties fo:font-size="10pt" officeooo:rsid="000cd36e" style:font-size-asian="10pt" style:font-size-complex="10pt"/>
    </style:style>
    <style:style style:name="T14" style:family="text">
      <style:text-properties fo:font-size="10pt" officeooo:rsid="0012a0f2" style:font-size-asian="10pt" style:font-size-complex="10pt"/>
    </style:style>
    <style:style style:name="T15" style:family="text">
      <style:text-properties fo:font-size="10pt" officeooo:rsid="000add93" style:font-size-asian="10pt" style:font-size-complex="10pt"/>
    </style:style>
    <style:style style:name="T16" style:family="text">
      <style:text-properties fo:font-size="10pt" officeooo:rsid="000d141a" style:font-size-asian="10pt" style:font-size-complex="10pt"/>
    </style:style>
    <style:style style:name="T17" style:family="text">
      <style:text-properties fo:font-size="10pt" officeooo:rsid="00151364" style:font-size-asian="10pt" style:font-size-complex="10pt"/>
    </style:style>
    <style:style style:name="T18" style:family="text">
      <style:text-properties fo:font-size="10pt" officeooo:rsid="000b5fb6" style:font-size-asian="10pt" style:font-size-complex="10pt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ypin, dnia..................................</text:p>
      <text:p text:style-name="P2"/>
      <text:p text:style-name="P2">....................................</text:p>
      <text:p text:style-name="P13"><text:s text:c="7"/>(imię i nazwisko)</text:p>
      <text:p text:style-name="P3">....................................</text:p>
      <text:p text:style-name="P13"><text:s text:c="5"/>(adres zamieszkania)</text:p>
      <text:p text:style-name="P3">....................................</text:p>
      <text:p text:style-name="P14"><text:s text:c="15"/>(PESEL)</text:p>
      <text:p text:style-name="P14"/>
      <text:p text:style-name="P4">Starostwo Powiatowe </text:p>
      <text:p text:style-name="P4">w Rypinie</text:p>
      <text:p text:style-name="P4">Wydział Komunikacji i Dróg</text:p>
      <text:p text:style-name="P5"/>
      <text:p text:style-name="P5"/>
      <text:p text:style-name="P8">Podanie</text:p>
      <text:p text:style-name="P7">Proszę o wpis do dowodu rejestracyjnego seria ..................................... Nr ............................</text:p>
      <text:p text:style-name="P7">samochodu marki .................................................................., nr rejestracyjny ........................</text:p>
      <text:p text:style-name="P7">nr nadwozia ...............................................................................................................................</text:p>
      <text:p text:style-name="P7">adnotacji dot. <text:span text:style-name="T4">spełnienia wymagań określonych ustawą z dnia 11 marca 2004 roku o podatku od towarów i usług.</text:span></text:p>
      <text:p text:style-name="P7"/>
      <text:p text:style-name="P6">.............................................................</text:p>
      <text:p text:style-name="P6"><text:span text:style-name="T1">(podpis) <text:s text:c="4"/></text:span><text:s text:c="18"/></text:p>
      <text:p text:style-name="P6"/>
      <text:p text:style-name="P6"/>
      <text:p text:style-name="P9">Załączniki:</text:p>
      <text:p text:style-name="P10">- zaświadczenie o przeprowadzonym badaniu technicznym</text:p>
      <text:p text:style-name="P10"/>
      <text:p text:style-name="P18"/>
      <text:p text:style-name="P11"/>
      <text:p text:style-name="P11"/>
      <text:p text:style-name="P11">Dnia ..................................... dokonano wpisu adnotacji "<text:span text:style-name="T3">VAT</text:span>" w dowodzie rejestracyjnym </text:p>
      <text:p text:style-name="P11">Seria ............... Nr ............... nr rejestracyjny pojazdu ........................</text:p>
      <text:p text:style-name="P11"/>
      <text:p text:style-name="P11"/>
      <text:p text:style-name="P12">.......................................................</text:p>
      <text:p text:style-name="P15">(podpis osoby dokonującej wpisu) <text:s text:c="2"/></text:p>
      <text:p text:style-name="P19"><text:span text:style-name="T19"><text:s/></text:span><text:span text:style-name="T10">KLAUZULA INFORMACYJNA</text:span></text:p>
      <text:p text:style-name="P20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informuję, iż:</text:p>
      <text:p text:style-name="P16"><text:span text:style-name="T10">1.</text:span><text:span text:style-name="T11"> Administratorem Pani/Pana danych osobowych, których sprawy są prowadzone w ramach wykonywanych obowiązków ustawowych, jest </text:span><text:span text:style-name="T12">Powiat Rypiński <text:s/>mający swoją siedzibę w <text:s/>Rypinie </text:span><text:span text:style-name="T11"><text:s/>ul. <text:s/></text:span><text:span text:style-name="T12">Warszawska 38 w imieniu, którego występuje Starosta Rypiński.</text:span></text:p>
      <text:p text:style-name="P16"><text:span text:style-name="T10">2.</text:span><text:span text:style-name="T11"> Dane kontaktowe Inspektora Ochrony Danych: adres e-mail: </text:span><text:a xlink:type="simple" xlink:href="mailto:ido@powiatrypinski.pl" text:style-name="Internet_20_link" text:visited-style-name="Visited_20_Internet_20_Link"><text:span text:style-name="T12">ido</text:span></text:a><text:a xlink:type="simple" xlink:href="mailto:ido@powiatrypinski.pl" text:style-name="Internet_20_link" text:visited-style-name="Visited_20_Internet_20_Link"><text:span text:style-name="T11">@powiat</text:span></text:a><text:a xlink:type="simple" xlink:href="mailto:ido@powiatrypinski.pl" text:style-name="Internet_20_link" text:visited-style-name="Visited_20_Internet_20_Link"><text:span text:style-name="T12">rypinski.</text:span></text:a><text:a xlink:type="simple" xlink:href="mailto:ido@powiatrypinski.pl" text:style-name="Internet_20_link" text:visited-style-name="Visited_20_Internet_20_Link"><text:span text:style-name="T11">pl</text:span></text:a><text:span text:style-name="T11">.</text:span></text:p>
      <text:p text:style-name="P16"><text:span text:style-name="T10">3.</text:span><text:span text:style-name="T11"> Cel </text:span><text:span text:style-name="T13">i podstawa prawna </text:span><text:span text:style-name="T11">przetwarzania danych osobowych: </text:span><text:span text:style-name="T13">celem</text:span><text:span text:style-name="T11"> jest </text:span><text:span text:style-name="T13">wypełnianie obowiązku prawnego ciążącego na administratorze art.6 ust.1 lit c przepisów Rozporządzenia ogólnego oraz w związku z realizacja zadań publicznych wynikających z przepisów Ustawy <text:s/>Prawo o ruchu <text:s/>drogowym, </text:span><text:span text:style-name="T11">Ustawa <text:s/>o kierujących pojazdami </text:span><text:span text:style-name="T14">oraz aktów wykonawczych wydanych na podstawie tych <text:s text:c="2"/>ustaw.</text:span></text:p>
      <text:p text:style-name="P16"><text:span text:style-name="T10">4.</text:span><text:span text:style-name="T11"> Odbiorcami danych osobowych będą wyłącznie podmioty uprawnione do uzyskania danych osobowych na podstawie przepisów prawa lub zawartych umów powierzenia przetwarzania.</text:span></text:p>
      <text:p text:style-name="P16"><text:span text:style-name="T10">5. </text:span><text:span text:style-name="T11">Dane osobowe nie będą przekazywane odbiorcom </text:span><text:span text:style-name="T15">do </text:span><text:span text:style-name="T11"><text:s/>państw poza </text:span><text:span text:style-name="T15">będących poza </text:span><text:span text:style-name="T11">Unią Europejską <text:s text:c="2"/>i <text:s/>Europejskim Obszarem Gospodarczym lub organizacji międzynarodowej.</text:span></text:p>
      <text:p text:style-name="P16"><text:span text:style-name="T10">6.</text:span><text:span text:style-name="T11"> Dane osobowe przechowywane będą przez okres <text:s/></text:span><text:span text:style-name="T16">wynikający z Rzeczowego Wykazy Akty oraz </text:span><text:span text:style-name="T11">przep</text:span><text:span text:style-name="T16">isów </text:span><text:span text:style-name="T11"><text:s/>prawa.</text:span></text:p>
      <text:p text:style-name="P16"><text:span text:style-name="T10">7. </text:span><text:span text:style-name="T11">Podanie danych osobowych jest ustawowym obowiązkiem umożliwiającym realizację zadań w ramach sprawowania władzy publicznej powierzonej Administratorowi. Niepodanie <text:s/>wymaganych danych będzie skutkować niezałatwieniem sprawy.</text:span></text:p>
      <text:p text:style-name="P16"><text:span text:style-name="T10">8. </text:span><text:span text:style-name="T11">Osobie, której dane dotyczą przysługuje prawo do żądania od Administratora dostępu do danych <text:s text:c="2"/>osobowych, prawo do ich sprostowania, a po ustaniu okresu ich przechowywania prawo do ich usunięcia lub ograniczenia przetwarzania, w myśl obowiązujących przepisów.</text:span></text:p>
      <text:p text:style-name="P16"><text:span text:style-name="T10">9.</text:span><text:span text:style-name="T11"> Osobie, której dane są przetwarzane przysługuje prawo do wniesienia sprzeciwu wobe</text:span><text:span text:style-name="T17">c </text:span><text:span text:style-name="T11">przetwarzania danych osobowych </text:span><text:span text:style-name="T18">na zasadach określonych w przepisach prawa.</text:span></text:p>
      <text:p text:style-name="P16"><text:span text:style-name="T10">10.</text:span><text:span text:style-name="T11"> Osobie, której dane osobowe są przetwarzane przysługuje prawo do cofnięcia zgody, n</text:span><text:span text:style-name="T17">a </text:span><text:span text:style-name="T11">podstawie której są one przetwarzane, </text:span><text:span text:style-name="T18">o ile taka zgoda była wymagana.</text:span></text:p>
      <text:p text:style-name="P17"><text:span text:style-name="T5">11.</text:span><text:span text:style-name="T6"> Przy wykonywaniu ww. ustawowego zadania Administrator nie stosuje zautomatyzowaneg</text:span><text:span text:style-name="T7">o </text:span><text:span text:style-name="T6">podejmowania decyzji oraz profilowania.</text:span></text:p>
      <text:p text:style-name="P17"><text:span text:style-name="T8">12. </text:span><text:span text:style-name="T9">Wnioskodawcy przysługuje prawo wniesienia skargi do organu nadzorczego - Urzędu Ochrony Danych Osobowych.</text:span><text:span text:style-name="T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7M57S</meta:editing-duration>
    <meta:editing-cycles>8</meta:editing-cycles>
    <meta:generator>LibreOffice/6.2.4.2$Windows_X86_64 LibreOffice_project/2412653d852ce75f65fbfa83fb7e7b669a126d64</meta:generator>
    <dc:date>2022-09-13T08:30:26.375000000</dc:date>
    <meta:print-date>2022-09-13T08:30:23.976000000</meta:print-date>
    <meta:document-statistic meta:table-count="0" meta:image-count="0" meta:object-count="0" meta:page-count="2" meta:paragraph-count="37" meta:word-count="421" meta:character-count="3756" meta:non-whitespace-character-count="3295"/>
    <meta:user-defined meta:name="Info 1"/>
    <meta:user-defined meta:name="Info 2"/>
    <meta:user-defined meta:name="Info 3"/>
    <meta:user-defined meta:name="Info 4"/>
  </office:meta>
</office:document-meta>
</file>