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officeooo:paragraph-rsid="00018f0b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officeooo:paragraph-rsid="00018f0b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18f0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" fo:font-size="12pt" officeooo:paragraph-rsid="00018f0b" fo:background-color="#ffffff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018f0b" fo:background-color="#ffffff" style:font-size-asian="10pt" style:language-asian="pl" style:country-asian="PL" style:font-name-complex="Arial1" style:font-size-complex="10pt"/>
    </style:style>
    <style:style style:name="P9" style:family="paragraph" style:parent-style-name="Standard">
      <style:text-properties fo:font-size="14pt" officeooo:paragraph-rsid="00052b98" style:font-size-asian="14pt"/>
    </style:style>
    <style:style style:name="P10" style:family="paragraph" style:parent-style-name="Heading_20_1" style:master-page-name="Standard">
      <style:paragraph-properties fo:text-align="end" style:justify-single-word="false" style:page-number="auto"/>
    </style:style>
    <style:style style:name="P11" style:family="paragraph" style:parent-style-name="Heading_20_2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a0108" style:font-size-asian="10pt" style:font-size-complex="10pt"/>
    </style:style>
    <style:style style:name="T8" style:family="text">
      <style:text-properties fo:font-size="10pt" officeooo:rsid="000cd36e" style:font-size-asian="10pt" style:font-size-complex="10pt"/>
    </style:style>
    <style:style style:name="T9" style:family="text">
      <style:text-properties fo:font-size="10pt" officeooo:rsid="0012a0f2" style:font-size-asian="10pt" style:font-size-complex="10pt"/>
    </style:style>
    <style:style style:name="T10" style:family="text">
      <style:text-properties fo:font-size="10pt" officeooo:rsid="000add93" style:font-size-asian="10pt" style:font-size-complex="10pt"/>
    </style:style>
    <style:style style:name="T11" style:family="text">
      <style:text-properties fo:font-size="10pt" officeooo:rsid="000d141a" style:font-size-asian="10pt" style:font-size-complex="10pt"/>
    </style:style>
    <style:style style:name="T12" style:family="text">
      <style:text-properties fo:font-size="10pt" officeooo:rsid="00151364" style:font-size-asian="10pt" style:font-size-complex="10pt"/>
    </style:style>
    <style:style style:name="T13" style:family="text">
      <style:text-properties fo:font-size="10pt" officeooo:rsid="000b5fb6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Rypin, dnia ...........................</text:h>
      <text:p text:style-name="Standard"/>
      <text:p text:style-name="Standard">....................................................................................</text:p>
      <text:p text:style-name="Standard">imię i nazwisko</text:p>
      <text:p text:style-name="Standard"/>
      <text:p text:style-name="P1">............................................................…</text:p>
      <text:p text:style-name="P1">………………………………………...</text:p>
      <text:p text:style-name="Standard">adres zamieszkania</text:p>
      <text:p text:style-name="Standard"/>
      <text:p text:style-name="P1">...............................................................</text:p>
      <text:p text:style-name="Standard">PESEL</text:p>
      <text:p text:style-name="P1"/>
      <text:p text:style-name="P1"><text:s text:c="146"/></text:p>
      <text:h text:style-name="P11" text:outline-level="2"><text:s text:c="58"/>Starostwo Powiatowe</text:h>
      <text:p text:style-name="Text_20_body_20_indent"><text:s text:c="86"/>w Rypinie <text:s text:c="41"/>Wydział Komunikacji i Dróg</text:p>
      <text:p text:style-name="P3"><text:s text:c="35"/></text:p>
      <text:p text:style-name="P3"/>
      <text:h text:style-name="Heading_20_3" text:outline-level="3"><text:s text:c="45"/>Podanie</text:h>
      <text:p text:style-name="Standard"/>
      <text:p text:style-name="P1"/>
      <text:p text:style-name="P1">Proszę o wpis do dowodu rejestracyjnego seria ............. nr............................… <text:s/></text:p>
      <text:p text:style-name="P1">nr rejestracyjny …………………………………………………………………</text:p>
      <text:p text:style-name="P1">samochodu marki.............................................................................................…</text:p>
      <text:p text:style-name="P1">nr nadwozia......................................................................................................…</text:p>
      <text:p text:style-name="P1">adnotacji dot. <text:s/>przystosowania pojazdu do zasilania gazem.</text:p>
      <text:p text:style-name="P1"><text:s text:c="96"/></text:p>
      <text:p text:style-name="P1"/>
      <text:p text:style-name="P1"><text:s text:c="74"/>..............................................</text:p>
      <text:p text:style-name="P9"><text:s text:c="59"/></text:p>
      <text:p text:style-name="P9"><text:s text:c="92"/>/podpis/</text:p>
      <text:p text:style-name="P1"/>
      <text:p text:style-name="P1">Załącznik:</text:p>
      <text:p text:style-name="P4">- wyciąg ze świadectwa homologacji</text:p>
      <text:p text:style-name="P4">- faktura <text:s text:c="64"/></text:p>
      <text:p text:style-name="P4"/>
      <text:p text:style-name="P1"/>
      <text:p text:style-name="P1">Dnia ...............................dokonano wpisu adnotacji „GAZ” w dowodzie rejestracyjnym seria <text:s/>....…….......nr.................................................................…..</text:p>
      <text:p text:style-name="P1">nr <text:s/>rejestracyjny pojazdu..................................................................................….</text:p>
      <text:p text:style-name="P1"><text:s text:c="74"/></text:p>
      <text:p text:style-name="P1"><text:s text:c="73"/>........................................................</text:p>
      <text:p text:style-name="P5"><text:span text:style-name="T1"><text:s text:c="79"/></text:span>/podpis osoby dokonującej wpisu/<text:span text:style-name="T1"> <text:s text:c="10"/></text:span></text:p>
      <text:p text:style-name="P2"/>
      <text:p text:style-name="P7"><text:span text:style-name="T2"><text:s/></text:span><text:span text:style-name="T5">KLAUZULA INFORMACYJNA</text:span></text:p>
      <text:p text:style-name="P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6"><text:span text:style-name="T5">1.</text:span><text:span text:style-name="T6"> Administratorem Pani/Pana danych osobowych, których sprawy są prowadzone w ramach wykonywanych obowiązków ustawowych, jest </text:span><text:span text:style-name="T7">Powiat Rypiński <text:s/>mający swoją siedzibę w <text:s/>Rypinie </text:span><text:span text:style-name="T6"><text:s/>ul. <text:s/></text:span><text:span text:style-name="T7">Warszawska 38 w imieniu, którego występuje Starosta Rypiński.</text:span></text:p>
      <text:p text:style-name="P6"><text:span text:style-name="T5">2.</text:span><text:span text:style-name="T6"> Dane kontaktowe Inspektora Ochrony Danych: adres e-mail: </text:span><text:a xlink:type="simple" xlink:href="mailto:ido@powiatrypinski.pl" text:style-name="Internet_20_link" text:visited-style-name="Visited_20_Internet_20_Link"><text:span text:style-name="T7">ido</text:span></text:a><text:a xlink:type="simple" xlink:href="mailto:ido@powiatrypinski.pl" text:style-name="Internet_20_link" text:visited-style-name="Visited_20_Internet_20_Link"><text:span text:style-name="T6">@powiat</text:span></text:a><text:a xlink:type="simple" xlink:href="mailto:ido@powiatrypinski.pl" text:style-name="Internet_20_link" text:visited-style-name="Visited_20_Internet_20_Link"><text:span text:style-name="T7">rypinski.</text:span></text:a><text:a xlink:type="simple" xlink:href="mailto:ido@powiatrypinski.pl" text:style-name="Internet_20_link" text:visited-style-name="Visited_20_Internet_20_Link"><text:span text:style-name="T6">pl</text:span></text:a><text:span text:style-name="T6">.</text:span></text:p>
      <text:p text:style-name="P6"><text:span text:style-name="T5">3.</text:span><text:span text:style-name="T6"> Cel </text:span><text:span text:style-name="T8">i podstawa prawna </text:span><text:span text:style-name="T6">przetwarzania danych osobowych: </text:span><text:span text:style-name="T8">celem</text:span><text:span text:style-name="T6"> jest </text:span><text:span text:style-name="T8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6">Ustawa <text:s/>o kierujących pojazdami </text:span><text:span text:style-name="T9">oraz aktów wykonawczych wydanych na podstawie tych <text:s text:c="2"/>ustaw.</text:span></text:p>
      <text:p text:style-name="P6"><text:span text:style-name="T5">4.</text:span><text:span text:style-name="T6"> Odbiorcami danych osobowych będą wyłącznie podmioty uprawnione do uzyskania danych osobowych na podstawie przepisów prawa lub zawartych umów powierzenia przetwarzania.</text:span></text:p>
      <text:p text:style-name="P6"><text:span text:style-name="T5">5. </text:span><text:span text:style-name="T6">Dane osobowe nie będą przekazywane odbiorcom </text:span><text:span text:style-name="T10">do </text:span><text:span text:style-name="T6"><text:s/>państw poza </text:span><text:span text:style-name="T10">będących poza </text:span><text:span text:style-name="T6">Unią Europejską <text:s text:c="2"/>i <text:s/>Europejskim Obszarem Gospodarczym lub organizacji międzynarodowej.</text:span></text:p>
      <text:p text:style-name="P6"><text:span text:style-name="T5">6.</text:span><text:span text:style-name="T6"> Dane osobowe przechowywane będą przez okres <text:s/></text:span><text:span text:style-name="T11">wynikający z Rzeczowego Wykazy Akty oraz </text:span><text:span text:style-name="T6">przep</text:span><text:span text:style-name="T11">isów </text:span><text:span text:style-name="T6"><text:s/>prawa.</text:span></text:p>
      <text:p text:style-name="P6"><text:span text:style-name="T5">7. </text:span><text:span text:style-name="T6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6"><text:span text:style-name="T5">8. </text:span><text:span text:style-name="T6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6"><text:span text:style-name="T5">9.</text:span><text:span text:style-name="T6"> Osobie, której dane są przetwarzane przysługuje prawo do wniesienia sprzeciwu wobe</text:span><text:span text:style-name="T12">c </text:span><text:span text:style-name="T6">przetwarzania danych osobowych </text:span><text:span text:style-name="T13">na zasadach określonych w przepisach prawa.</text:span></text:p>
      <text:p text:style-name="P6"><text:span text:style-name="T5">10.</text:span><text:span text:style-name="T6"> Osobie, której dane osobowe są przetwarzane przysługuje prawo do cofnięcia zgody, n</text:span><text:span text:style-name="T12">a </text:span><text:span text:style-name="T6">podstawie której są one przetwarzane, </text:span><text:span text:style-name="T13">o ile taka zgoda była wymagana.</text:span></text:p>
      <text:p text:style-name="P6"><text:span text:style-name="T5">11.</text:span><text:span text:style-name="T6"> Przy wykonywaniu ww. ustawowego zadania Administrator nie stosuje zautomatyzowaneg</text:span><text:span text:style-name="T12">o </text:span><text:span text:style-name="T6">podejmowania decyzji oraz profilowania.</text:span></text:p>
      <text:p text:style-name="P5"><text:span text:style-name="T3">12. </text:span><text:span text:style-name="T4">Wnioskodawcy przysługuje prawo wniesienia skargi do organu nadzorczego - Urzędu Ochrony Danych Osobowych.</text:span><text:span text:style-name="T1"> <text:s text:c="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indent="-8.752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pin</dc:title>
    <meta:initial-creator>Pracownik</meta:initial-creator>
    <meta:creation-date>2002-07-23T11:23:00</meta:creation-date>
    <dc:date>2022-09-13T08:27:09.807000000</dc:date>
    <meta:print-date>2022-09-13T08:26:16.777000000</meta:print-date>
    <meta:editing-cycles>6</meta:editing-cycles>
    <meta:editing-duration>PT2H29M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4" meta:word-count="406" meta:character-count="5009" meta:non-whitespace-character-count="3421"/>
  </office:meta>
</office:document-meta>
</file>