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text-position="0% 100%" style:font-name="Times New Roman" fo:font-size="10pt" fo:letter-spacing="normal" officeooo:rsid="002e0a67" officeooo:paragraph-rsid="000154a7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widows="1" fo:text-indent="0cm" style:auto-text-indent="false" fo:padding="0cm" fo:border="none"/>
      <style:text-properties fo:font-variant="normal" fo:text-transform="none" fo:color="#222222" style:text-position="0% 100%" style:font-name="Times New Roman" fo:font-size="10pt" fo:letter-spacing="normal" officeooo:rsid="00030e95" officeooo:paragraph-rsid="00030e95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widows="1" fo:text-indent="0cm" style:auto-text-indent="false" fo:padding="0cm" fo:border="none"/>
      <style:text-properties fo:font-variant="normal" fo:text-transform="none" fo:color="#222222" style:text-position="0% 100%" style:font-name="Times New Roman" fo:font-size="10pt" fo:letter-spacing="normal" officeooo:rsid="00030e95" officeooo:paragraph-rsid="0004c41c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60%" fo:text-align="end" style:justify-single-word="false" fo:widows="1" fo:text-indent="0cm" style:auto-text-indent="false" fo:padding="0cm" fo:border="none"/>
      <style:text-properties fo:font-variant="normal" fo:text-transform="none" fo:color="#222222" style:text-position="0% 100%" style:font-name="Times New Roman" fo:font-size="10pt" fo:letter-spacing="normal" officeooo:rsid="002fe47b" officeooo:paragraph-rsid="000154a7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widows="1" fo:text-indent="0cm" style:auto-text-indent="false" fo:padding="0cm" fo:border="none"/>
      <style:text-properties fo:font-variant="normal" fo:text-transform="none" fo:color="#222222" style:text-position="0% 100%" style:font-name="Times New Roman" fo:font-size="7pt" fo:letter-spacing="normal" officeooo:rsid="00030e95" officeooo:paragraph-rsid="00030e95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60%" fo:text-align="center" style:justify-single-word="false" fo:widows="1" fo:text-indent="0cm" style:auto-text-indent="false" fo:padding="0cm" fo:border="none"/>
      <style:text-properties fo:font-variant="normal" fo:text-transform="none" fo:color="#222222" style:text-position="0% 100%" style:font-name="Times New Roman" fo:font-size="7pt" fo:letter-spacing="normal" officeooo:rsid="00030e95" officeooo:paragraph-rsid="00030e95" style:font-size-asian="6.09999990463257pt" style:font-size-complex="7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widows="1" fo:text-indent="0cm" style:auto-text-indent="false" fo:padding="0cm" fo:border="none"/>
      <style:text-properties fo:font-variant="normal" fo:text-transform="none" fo:color="#222222" style:text-position="0% 100%" style:font-name="Times New Roman" fo:font-size="7pt" fo:letter-spacing="normal" officeooo:rsid="0008ba17" officeooo:paragraph-rsid="0008ba17" style:font-size-asian="6.09999990463257pt" style:font-size-complex="7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widows="1" fo:text-indent="0cm" style:auto-text-indent="false" fo:padding="0cm" fo:border="none"/>
      <style:text-properties fo:font-variant="normal" fo:text-transform="none" fo:color="#222222" style:text-position="super 58%" style:font-name="Times New Roman" fo:font-size="7pt" fo:letter-spacing="normal" officeooo:rsid="0008ba17" officeooo:paragraph-rsid="0008ba17" style:font-size-asian="6.09999990463257pt" style:font-size-complex="7pt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widows="1" fo:text-indent="0cm" style:auto-text-indent="false" fo:padding="0cm" fo:border="none"/>
      <style:text-properties fo:font-variant="normal" fo:text-transform="none" fo:color="#222222" style:text-position="0% 100%" style:font-name="Arial1" fo:font-size="11pt" fo:letter-spacing="normal" fo:font-weight="bold" officeooo:rsid="0008ba17" officeooo:paragraph-rsid="000e5cbf" style:font-name-asian="Arial1" style:font-size-asian="11pt" style:font-weight-asian="bold" style:font-name-complex="Arial1" style:font-size-complex="7pt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widows="1" fo:text-indent="0cm" style:auto-text-indent="false" fo:padding="0cm" fo:border="none"/>
      <style:text-properties fo:font-variant="normal" fo:text-transform="none" fo:color="#222222" style:text-position="0% 100%" style:font-name="Arial1" fo:font-size="11pt" fo:letter-spacing="normal" fo:font-weight="bold" officeooo:rsid="0008ba17" officeooo:paragraph-rsid="000e5cbf" style:font-name-asian="Arial1" style:font-size-asian="11pt" style:font-weight-asian="bold" style:font-name-complex="Arial1" style:font-size-complex="7pt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widows="1" fo:text-indent="0cm" style:auto-text-indent="false" fo:padding="0cm" fo:border="none"/>
      <style:text-properties fo:font-variant="normal" fo:text-transform="none" fo:color="#222222" style:text-position="0% 100%" style:font-name="Times New Roman" fo:font-size="12pt" fo:letter-spacing="normal" style:text-underline-style="none" fo:font-weight="normal" officeooo:rsid="0019ca29" officeooo:paragraph-rsid="000e5cb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rebuchet MS" fo:font-size="10pt" fo:font-weight="bold" officeooo:rsid="001c1f91" officeooo:paragraph-rsid="000e5cbf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rebuchet MS" fo:font-size="10pt" fo:font-weight="bold" officeooo:rsid="001d4a49" officeooo:paragraph-rsid="000e5cbf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rebuchet MS" fo:font-size="10pt" fo:font-weight="normal" officeooo:rsid="001d4a49" officeooo:paragraph-rsid="000e5cbf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rebuchet MS" fo:font-size="10pt" fo:font-weight="normal" officeooo:rsid="001d4a49" officeooo:paragraph-rsid="000e5cbf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size="10pt" fo:font-weight="normal" officeooo:paragraph-rsid="000e5cbf" style:font-size-asian="10pt" style:font-weight-asian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rebuchet MS" fo:font-size="10pt" officeooo:rsid="001e3da1" officeooo:paragraph-rsid="000e5cbf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rebuchet MS" fo:font-size="10pt" officeooo:paragraph-rsid="000e5cbf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Arial" fo:font-size="9pt" fo:font-weight="bold" officeooo:paragraph-rsid="000e5cbf" fo:background-color="#ffffff" style:font-size-asian="9pt" style:language-asian="pl" style:country-asian="PL" style:font-weight-asian="bold" style:font-name-complex="Arial2" style:font-size-complex="9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Arial" fo:font-size="12pt" officeooo:paragraph-rsid="000e5cbf" fo:background-color="#ffffff" style:font-size-asian="12pt" style:language-asian="pl" style:country-asian="PL" style:font-name-complex="Arial2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33333" style:font-name="Times New Roman" fo:font-size="8pt" officeooo:paragraph-rsid="000e5cbf" fo:background-color="#ffffff" style:font-size-asian="8pt" style:language-asian="pl" style:country-asian="PL" style:font-name-complex="Arial2" style:font-size-complex="8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rebuchet MS" fo:font-size="10pt" fo:font-weight="normal" officeooo:rsid="001d4a49" officeooo:paragraph-rsid="000e5cbf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Arial" fo:font-size="12pt" fo:font-weight="bold" officeooo:paragraph-rsid="000e5cbf" fo:background-color="#ffffff" style:font-size-asian="12pt" style:language-asian="pl" style:country-asian="PL" style:font-weight-asian="bold" style:font-name-complex="Arial2" style:font-size-complex="12pt" style:font-weight-complex="bold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text-position="0% 100%" style:font-name="Times New Roman" fo:font-size="11pt" fo:letter-spacing="normal" fo:font-weight="bold" officeooo:rsid="002e0a67" officeooo:paragraph-rsid="000b80c4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text-position="0% 100%" style:font-name="Times New Roman" fo:font-size="11pt" fo:letter-spacing="normal" fo:font-weight="normal" officeooo:rsid="002e0a67" officeooo:paragraph-rsid="000154a7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text-position="0% 100%" style:font-name="Times New Roman" fo:font-size="11pt" fo:letter-spacing="normal" fo:font-weight="normal" officeooo:rsid="002fe47b" officeooo:paragraph-rsid="000154a7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text-position="0% 100%" style:font-name="Times New Roman" fo:font-size="11pt" fo:letter-spacing="normal" officeooo:rsid="002fe47b" officeooo:paragraph-rsid="000154a7" style:font-size-asian="11pt" style:font-size-complex="11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widows="1" fo:text-indent="0cm" style:auto-text-indent="false" fo:padding="0cm" fo:border="none"/>
      <style:text-properties fo:font-variant="normal" fo:text-transform="none" fo:color="#222222" style:text-position="0% 100%" style:font-name="Times New Roman" fo:font-size="7pt" fo:letter-spacing="normal" officeooo:rsid="0008ba17" officeooo:paragraph-rsid="0008ba17" style:font-size-asian="6.09999990463257pt" style:font-size-complex="7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60%" fo:text-align="center" style:justify-single-word="false" fo:widows="1" fo:text-indent="0cm" style:auto-text-indent="false" fo:padding="0cm" fo:border="none"/>
      <style:text-properties fo:font-variant="normal" fo:text-transform="none" fo:color="#222222" style:text-position="0% 100%" style:font-name="Times New Roman" fo:font-size="13pt" fo:letter-spacing="normal" fo:font-weight="bold" officeooo:rsid="00030e95" officeooo:paragraph-rsid="00030e95" style:font-size-asian="13pt" style:font-weight-asian="bold" style:font-size-complex="13pt" style:font-weight-complex="bold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11pt" fo:letter-spacing="normal" officeooo:rsid="002e0a67" officeooo:paragraph-rsid="000b80c4" style:font-size-asian="11pt" style:font-size-complex="11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11pt" fo:letter-spacing="normal" officeooo:rsid="002e0a67" officeooo:paragraph-rsid="000154a7" style:font-size-asian="11pt" style:font-size-complex="11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11pt" fo:letter-spacing="normal" officeooo:rsid="002fe47b" officeooo:paragraph-rsid="00072b62" style:font-size-asian="11pt" style:font-size-complex="11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11pt" fo:letter-spacing="normal" fo:font-weight="bold" officeooo:rsid="002e0a67" officeooo:paragraph-rsid="000154a7" style:font-size-asian="11pt" style:font-weight-asian="bold" style:font-size-complex="11pt" style:font-weight-complex="bold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bold" style:font-weight-asian="bold" style:font-weight-complex="bold"/>
    </style:style>
    <style:style style:name="T3" style:family="text">
      <style:text-properties style:text-position="0% 100%" fo:font-weight="normal" style:font-weight-asian="normal" style:font-weight-complex="normal"/>
    </style:style>
    <style:style style:name="T4" style:family="text">
      <style:text-properties style:text-position="0% 100%" officeooo:rsid="002fe47b"/>
    </style:style>
    <style:style style:name="T5" style:family="text">
      <style:text-properties officeooo:rsid="0004c41c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officeooo:rsid="0004c41c" style:font-size-asian="7pt" style:font-size-complex="7pt"/>
    </style:style>
    <style:style style:name="T8" style:family="text">
      <style:text-properties fo:font-size="7pt" officeooo:rsid="000e5cbf" style:font-size-asian="7pt" style:font-size-complex="7pt" style:font-weight-complex="normal"/>
    </style:style>
    <style:style style:name="T9" style:family="text">
      <style:text-properties fo:font-size="7pt" officeooo:rsid="0014b46e" style:font-size-asian="7pt" style:font-size-complex="7pt" style:font-weight-complex="normal"/>
    </style:style>
    <style:style style:name="T10" style:family="text">
      <style:text-properties style:text-position="super 58%"/>
    </style:style>
    <style:style style:name="T11" style:family="text">
      <style:text-properties style:text-position="super 58%" officeooo:rsid="0004c41c"/>
    </style:style>
    <style:style style:name="T12" style:family="text">
      <style:text-properties style:text-position="super 58%" fo:font-size="7pt" style:font-size-asian="7pt" style:font-size-complex="7pt"/>
    </style:style>
    <style:style style:name="T13" style:family="text">
      <style:text-properties style:text-position="super 58%" fo:font-size="7pt" officeooo:rsid="0004c41c" style:font-size-asian="7pt" style:font-size-complex="7pt"/>
    </style:style>
    <style:style style:name="T14" style:family="text">
      <style:text-properties style:text-position="super 58%" officeooo:rsid="00072b62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4b46e" style:font-size-complex="10pt" style:font-weight-complex="normal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officeooo:rsid="0014b46e" style:font-size-asian="8pt" style:font-size-complex="8pt" style:font-weight-complex="normal"/>
    </style:style>
    <style:style style:name="T19" style:family="text">
      <style:text-properties fo:font-size="8pt" officeooo:rsid="000a0108" style:font-size-asian="8pt" style:font-size-complex="8pt"/>
    </style:style>
    <style:style style:name="T20" style:family="text">
      <style:text-properties fo:font-size="8pt" officeooo:rsid="000cd36e" style:font-size-asian="8pt" style:font-size-complex="8pt"/>
    </style:style>
    <style:style style:name="T21" style:family="text">
      <style:text-properties fo:font-size="8pt" officeooo:rsid="0012a0f2" style:font-size-asian="8pt" style:font-size-complex="8pt"/>
    </style:style>
    <style:style style:name="T22" style:family="text">
      <style:text-properties fo:font-size="8pt" officeooo:rsid="000add93" style:font-size-asian="8pt" style:font-size-complex="8pt"/>
    </style:style>
    <style:style style:name="T23" style:family="text">
      <style:text-properties fo:font-size="8pt" officeooo:rsid="000d141a" style:font-size-asian="8pt" style:font-size-complex="8pt"/>
    </style:style>
    <style:style style:name="T24" style:family="text">
      <style:text-properties fo:font-size="8pt" officeooo:rsid="00151364" style:font-size-asian="8pt" style:font-size-complex="8pt"/>
    </style:style>
    <style:style style:name="T25" style:family="text">
      <style:text-properties fo:font-size="8pt" officeooo:rsid="000b5fb6" style:font-size-asian="8pt" style:font-size-complex="8pt"/>
    </style:style>
    <style:style style:name="T26" style:family="text">
      <style:text-properties fo:font-size="8pt" fo:font-weight="bold" style:font-size-asian="8pt" style:font-weight-asian="bold" style:font-size-complex="8pt" style:font-weight-complex="bold"/>
    </style:style>
    <style:style style:name="T27" style:family="text">
      <style:text-properties style:text-underline-style="solid" style:text-underline-width="auto" style:text-underline-color="font-color" officeooo:rsid="000e5cbf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WNIOSEK</text:p>
      <text:p text:style-name="P2">………………………………………..... <text:s text:c="74"/>………………………………..</text:p>
      <text:p text:style-name="P2">……………………………………….... <text:s text:c="80"/><text:span text:style-name="T6"><text:s/>(miejscowość i data)</text:span></text:p>
      <text:p text:style-name="P5">(imię i nazwisko lub nazwa właściciela)<text:span text:style-name="T11">1</text:span></text:p>
      <text:p text:style-name="P2">………………………………………....</text:p>
      <text:p text:style-name="P2">…………………………………………. </text:p>
      <text:p text:style-name="P2"><text:span text:style-name="T6">(adres właściciela)</text:span><text:span text:style-name="T12"> <text:s text:c="2"/></text:span><text:span text:style-name="T13">1</text:span><text:span text:style-name="T12"> </text:span><text:span text:style-name="T10"><text:s text:c="199"/>.</text:span>………………………………….</text:p>
      <text:p text:style-name="P2">………………………………………... <text:s text:c="77"/><text:span text:style-name="T7">(nazwa organu rejestrującego) </text:span><text:span text:style-name="T5"><text:s text:c="42"/></text:span></text:p>
      <text:p text:style-name="P3"><text:span text:style-name="T6">(nr PESEL lub REGON</text:span><text:span text:style-name="T13">1, 2</text:span><text:span text:style-name="T6">/ data urodzenia</text:span><text:span text:style-name="T13">3</text:span><text:span text:style-name="T6">)</text:span> <text:s text:c="88"/>…………………………………..</text:p>
      <text:p text:style-name="P3"><text:s text:c="132"/><text:span text:style-name="T6"><text:s text:c="15"/></text:span><text:span text:style-name="T7">(miejscowość)</text:span><text:span text:style-name="T6"> </text:span><text:s text:c="57"/></text:p>
      <text:p text:style-name="P1"/>
      <text:p text:style-name="P1"/>
      <text:p text:style-name="P1"/>
      <text:p text:style-name="P1"><text:span text:style-name="T29">Wnoszę o wydanie</text:span><text:span text:style-name="T11">4</text:span>:</text:p>
      <text:p text:style-name="P1"/>
      <text:p text:style-name="P24">I. dodatkowej zalegalizowanej tablicy rejestracyjnej do oznaczenia bagażnika zakrywającego tylną tablicę rejestracyjną dla pojazdu zarejestrowanego na terytorium Rzeczpospolitej Polskiej:</text:p>
      <text:p text:style-name="P30"><text:span text:style-name="T2"><text:s/></text:span><text:span text:style-name="T3">1. numer Vin/ nr nadwozia, podwozia lub ramy ………………………………………………………………………..</text:span></text:p>
      <text:p text:style-name="P25">2. dotychczasowy numer rejestracyjny…………………………………………………………………………………..</text:p>
      <text:p text:style-name="P25"/>
      <text:p text:style-name="P33"><text:span text:style-name="T1">II. wtórnika dodatkowej zalegalizowanej tablicy rejestracyjnej</text:span><text:span text:style-name="T4"> tylną tablicę rejestracyjną dla pojazdu zarejestrowanego na terytorium Rzeczpospolitej Polskiej</text:span></text:p>
      <text:p text:style-name="P26">1. numer Vin/ nr nadwozia, podwozia lub ramy ………………………………………………………………………...</text:p>
      <text:p text:style-name="P26">2. dotychczasowy numer rejestracyjny…………………………………………………………………………………..</text:p>
      <text:p text:style-name="P26"/>
      <text:p text:style-name="P26"/>
      <text:p text:style-name="P31"><text:span text:style-name="T4">Do wniosku załączam:</text:span></text:p>
      <text:p text:style-name="P32"><text:span text:style-name="T1">1. oświadczenie o utracie dodatkowej zalegalizowanej tablicy rejestracyjnej</text:span><text:span text:style-name="T14">4 5</text:span></text:p>
      <text:p text:style-name="P32"><text:span text:style-name="T1">2. Dotychczasową, zniszczoną dodatkową zalegalizowaną tablicę rejestracyjną</text:span><text:span text:style-name="T14">4 6</text:span></text:p>
      <text:p text:style-name="P27"/>
      <text:p text:style-name="P4">………………………………………..</text:p>
      <text:p text:style-name="P6"><text:s text:c="176"/>(podpis właściciela)</text:p>
      <text:p text:style-name="P7"/>
      <text:p text:style-name="P7"/>
      <text:p text:style-name="P7"><text:soft-page-break/></text:p>
      <text:p text:style-name="P7">Objaśnienia:</text:p>
      <text:p text:style-name="P8">1) <text:span text:style-name="T1">W przypadku wniosku składanego przez podmiot, o którym mowa w art 73 ust. 2 i 5 <text:s/>ustawy z dnia 20 czerwca 1997 r. - Prawo o ruchu drogowym, we wniosku podaje się dane tego podmiotu oraz właściciela pojazdu.</text:span></text:p>
      <text:p text:style-name="P8">2) <text:span text:style-name="T1">Numer REGON podaje się, gdy właścicielem pojazdu jest przedsiębiorca.</text:span></text:p>
      <text:p text:style-name="P8">3) <text:span text:style-name="T1">Datę urodzenia wpisują tylko cudzoziemcy, którzy nie mają ustalonego numeru PESEL.</text:span></text:p>
      <text:p text:style-name="P8">4)<text:span text:style-name="T1">Niepotrzebne skreślić.</text:span></text:p>
      <text:p text:style-name="P8">5)<text:span text:style-name="T1">Oświadczenie dołącza się w przypadku utraty dodatkowej zalegalizowanej tablicy rejestracyjnej. Oświadczenie to może być złożone na odwrocie wniosku.</text:span></text:p>
      <text:p text:style-name="P8">6)<text:span text:style-name="T1">Dotychczasową, zniszczoną dodatkową zalegalizowaną tablicę rejestracyjną <text:s/>dołącza się w przypadku jej zniszczenia.</text:span></text:p>
      <text:p text:style-name="P7"/>
      <text:p text:style-name="P7"/>
      <text:p text:style-name="P12"/>
      <text:p text:style-name="P13">OŚWIADCZENIE</text:p>
      <text:p text:style-name="P14"><text:tab/>Ja niżej podpisany/a/ ………………………………………………………………………………………………………………….………</text:p>
      <text:p text:style-name="P14">zamieszkały/a w ……………………………………………………………………………………………………………………………………..…………</text:p>
      <text:p text:style-name="P14">legitymujący/a/ się dowodem osobistym serii …………………… nr ………………………………………………………..……………</text:p>
      <text:p text:style-name="P15">wydanym przez ……………………………………………………………………………………………….………………………………..………………<text:span text:style-name="T27">świadomy/a odpowiedzialności karnej, wynikającej z art. 233 § 1 K. k. za fałszywe zeznania lub zatajenie prawdy niniejszym oświadczam</text:span></text:p>
      <text:p text:style-name="P17">oświadczam, że ………………………………………………...……………………………………………………………………………….………….…</text:p>
      <text:p text:style-name="P18">………………………….………………………….……………………………………………………………………………………………………………………</text:p>
      <text:p text:style-name="P18"/>
      <text:p text:style-name="P14">………………………………………………. <text:s text:c="49"/>…………………………………………………………………….</text:p>
      <text:p text:style-name="P16"><text:span text:style-name="T8">DATA, PODPIS OSOBY PRZYJMUJĄCEJ OŚWIADCZENIE <text:s text:c="61"/></text:span><text:span text:style-name="T9">CZYTELNY PODPIS </text:span><text:span text:style-name="T8">OSOBY SKŁADAJĄCEJ <text:s/>OŚWIADCZENIE</text:span><text:span text:style-name="T18"> </text:span><text:span text:style-name="T16"><text:s text:c="7"/></text:span></text:p>
      <text:p text:style-name="P9"/>
      <text:p text:style-name="P10"/>
      <text:p text:style-name="P19"/>
      <text:p text:style-name="P23"/>
      <text:p text:style-name="P23"/>
      <text:p text:style-name="P20"><text:span text:style-name="T15"><text:s/></text:span><text:span text:style-name="T28">KLAUZULA INFORMACYJNA</text:span></text:p>
      <text:p text:style-name="P21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p>
      <text:p text:style-name="P11"><text:span text:style-name="T26">1.</text:span><text:span text:style-name="T17"> Administratorem Pani/Pana danych osobowych, których sprawy są prowadzone w ramach wykonywanych obowiązków ustawowych, jest </text:span><text:span text:style-name="T19">Powiat Rypiński <text:s/>mający swoją siedzibę w <text:s/>Rypinie </text:span><text:span text:style-name="T17"><text:s/>ul. <text:s/></text:span><text:span text:style-name="T19">Warszawska 38 w imieniu, którego występuje Starosta Rypiński. </text:span><text:span text:style-name="T26">2.</text:span><text:span text:style-name="T17"> Dane kontaktowe Inspektora Ochrony Danych: adres e-mail: </text:span><text:a xlink:type="simple" xlink:href="mailto:ido@powiatrypinski.pl" text:style-name="Internet_20_link" text:visited-style-name="Visited_20_Internet_20_Link"><text:span text:style-name="T19">ido</text:span></text:a><text:a xlink:type="simple" xlink:href="mailto:ido@powiatrypinski.pl" text:style-name="Internet_20_link" text:visited-style-name="Visited_20_Internet_20_Link"><text:span text:style-name="T17">@powiat</text:span></text:a><text:a xlink:type="simple" xlink:href="mailto:ido@powiatrypinski.pl" text:style-name="Internet_20_link" text:visited-style-name="Visited_20_Internet_20_Link"><text:span text:style-name="T19">rypinski.</text:span></text:a><text:a xlink:type="simple" xlink:href="mailto:ido@powiatrypinski.pl" text:style-name="Internet_20_link" text:visited-style-name="Visited_20_Internet_20_Link"><text:span text:style-name="T17">pl</text:span></text:a><text:span text:style-name="T17">. </text:span><text:span text:style-name="T26">3.</text:span><text:span text:style-name="T17"> Cel </text:span><text:span text:style-name="T20">i podstawa prawna </text:span><text:span text:style-name="T17">przetwarzania danych osobowych: </text:span><text:span text:style-name="T20">celem</text:span><text:span text:style-name="T17"> jest </text:span><text:span text:style-name="T20">wypełnianie obowiązku prawnego ciążącego na administratorze art.6 ust.1 lit c przepisów Rozporządzenia ogólnego oraz w związku z realizacja zadań publicznych wynikających z przepisów Ustawy <text:s/>Prawo o ruchu <text:s/>drogowym, </text:span><text:span text:style-name="T17">Ustawa <text:s/>o kierujących pojazdami </text:span><text:span text:style-name="T21">oraz aktów wykonawczych wydanych na podstawie tych <text:s text:c="2"/>ustaw.</text:span><text:span text:style-name="T17"> <text:s/></text:span><text:span text:style-name="T26">4.</text:span><text:span text:style-name="T17"> Odbiorcami danych osobowych będą wyłącznie podmioty uprawnione do uzyskania danych osobowych na podstawie przepisów prawa lub zawartych umów powierzenia przetwarzania. </text:span><text:span text:style-name="T26">5. </text:span><text:span text:style-name="T17">Dane osobowe nie będą przekazywane odbiorcom </text:span><text:span text:style-name="T22">do </text:span><text:span text:style-name="T17"><text:s/>państw poza </text:span><text:span text:style-name="T22">będących poza </text:span><text:span text:style-name="T17">Unią Europejską <text:s text:c="2"/>i <text:s/>Europejskim Obszarem Gospodarczym lub organizacji międzynarodowej. </text:span><text:span text:style-name="T26">6.</text:span><text:span text:style-name="T17"> Dane osobowe przechowywane będą przez okres <text:s/></text:span><text:span text:style-name="T23">wynikający z Rzeczowego Wykazy Akty oraz </text:span><text:span text:style-name="T17">przep</text:span><text:span text:style-name="T23">isów </text:span><text:span text:style-name="T17"><text:s/>prawa. </text:span><text:span text:style-name="T26">7. </text:span><text:span text:style-name="T17">Podanie danych osobowych jest ustawowym obowiązkiem umożliwiającym realizację zadań w ramach sprawowania władzy publicznej powierzonej Administratorowi. Niepodanie <text:s/>wymaganych danych będzie skutkować niezałatwieniem sprawy. </text:span><text:span text:style-name="T26">8. </text:span><text:span text:style-name="T17">Osobie, której dane dotyczą przysługuje prawo do żądania od Administratora dostępu do danych <text:s text:c="2"/>osobowych, prawo do ich sprostowania, a po ustaniu okresu ich przechowywania prawo do ich usunięcia lub ograniczenia przetwarzania, w myśl obowiązujących przepisów. <text:s/></text:span><text:span text:style-name="T26">9.</text:span><text:span text:style-name="T17"> Osobie, której dane są przetwarzane przysługuje prawo do wniesienia sprzeciwu wobe</text:span><text:span text:style-name="T24">c </text:span><text:span text:style-name="T17">przetwarzania danych osobowych </text:span><text:span text:style-name="T25">na zasadach określonych w przepisach prawa. </text:span><text:span text:style-name="T26">10.</text:span><text:span text:style-name="T17"> Osobie, której dane osobowe są przetwarzane przysługuje prawo do cofnięcia zgody, n</text:span><text:span text:style-name="T24">a </text:span><text:span text:style-name="T17">podstawie której są one przetwarzane, </text:span><text:span text:style-name="T25">o ile taka zgoda była wymagana. </text:span><text:span text:style-name="T26">11.</text:span><text:span text:style-name="T17"> Przy wykonywaniu ww. ustawowego zadania Administrator nie stosuje zautomatyzowaneg</text:span><text:span text:style-name="T24">o </text:span><text:span text:style-name="T17">podejmowania decyzji oraz profilowania. </text:span><text:span text:style-name="T26">12. </text:span><text:span text:style-name="T17">Wnioskodawcy przysługuje prawo wniesienia skargi do organu nadzorczego - Urzędu Ochrony Danych Osobowych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6T12:23:42.920000000</meta:creation-date>
    <meta:print-date>2022-09-06T14:29:21.082000000</meta:print-date>
    <dc:date>2022-09-22T14:17:56.446000000</dc:date>
    <meta:editing-duration>PT34M13S</meta:editing-duration>
    <meta:editing-cycles>4</meta:editing-cycles>
    <meta:generator>LibreOffice/6.2.4.2$Windows_X86_64 LibreOffice_project/2412653d852ce75f65fbfa83fb7e7b669a126d64</meta:generator>
    <meta:document-statistic meta:table-count="0" meta:image-count="0" meta:object-count="0" meta:page-count="2" meta:paragraph-count="41" meta:word-count="599" meta:character-count="6186" meta:non-whitespace-character-count="4538"/>
  </office:meta>
</office:document-meta>
</file>