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0f8552" officeooo:paragraph-rsid="000f8552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0f8552" officeooo:paragraph-rsid="000f8552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officeooo:rsid="000f8552" officeooo:paragraph-rsid="000f8552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0pt" fo:font-weight="normal" officeooo:paragraph-rsid="0018ac02" style:font-size-asian="10pt" style:font-weight-asian="normal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" fo:font-size="11pt" fo:font-weight="bold" officeooo:paragraph-rsid="0018ac02" style:font-name-asian="Arial" style:font-size-asian="11pt" style:font-weight-asian="bold" style:font-name-complex="Arial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Arial" fo:font-size="9pt" fo:font-weight="bold" officeooo:paragraph-rsid="0018ac02" style:font-name-asian="Arial" style:font-size-asian="9pt" style:font-weight-asian="bold" style:font-name-complex="Arial" style:font-size-complex="9pt"/>
    </style:style>
    <style:style style:name="P7" style:family="paragraph" style:parent-style-name="Standard">
      <style:paragraph-properties fo:line-height="0.353cm"/>
      <style:text-properties style:font-name="Arial" fo:font-size="9pt" fo:font-weight="bold" officeooo:paragraph-rsid="0018ac02" style:font-name-asian="Times New Roman" style:font-size-asian="9pt" style:font-weight-asian="bold" style:font-name-complex="Arial" style:font-size-complex="9pt"/>
    </style:style>
    <style:style style:name="P8" style:family="paragraph" style:parent-style-name="Standard">
      <style:paragraph-properties style:line-height-at-least="0cm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  <style:text-properties style:font-name="Arial" fo:font-size="9pt" officeooo:paragraph-rsid="0018ac02" style:font-name-asian="Arial" style:font-size-asian="9pt" style:font-name-complex="Arial" style:font-size-complex="9pt"/>
    </style:style>
    <style:style style:name="P9" style:family="paragraph" style:parent-style-name="Standard">
      <style:paragraph-properties fo:line-height="0.065cm"/>
      <style:text-properties style:font-name="Times New Roman" fo:font-size="9pt" officeooo:paragraph-rsid="0018ac02" style:font-name-asian="Times New Roman" style:font-size-asian="9pt" style:font-name-complex="Times New Roman" style:font-size-complex="9pt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2pt" fo:font-weight="normal" officeooo:rsid="000f8552" officeooo:paragraph-rsid="000f855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font-size="10pt" fo:font-weight="bold" officeooo:rsid="000f8552" officeooo:paragraph-rsid="000f8552" style:font-size-asian="10pt" style:font-weight-asian="bold" style:font-size-complex="10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fo:font-size="10pt" fo:font-weight="normal" officeooo:rsid="000f8552" officeooo:paragraph-rsid="000f8552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text-position="super 58%" fo:font-size="10pt" fo:font-weight="bold" officeooo:rsid="000f8552" officeooo:paragraph-rsid="000f8552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normal" officeooo:rsid="000f8552" officeooo:paragraph-rsid="000f8552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1" fo:font-size="9pt" fo:font-weight="bold" officeooo:paragraph-rsid="0018ac02" fo:background-color="#ffffff" style:font-size-asian="9pt" style:language-asian="pl" style:country-asian="PL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1" fo:font-size="12pt" officeooo:paragraph-rsid="0018ac02" fo:background-color="#ffffff" style:font-size-asian="12pt" style:language-asian="pl" style:country-asian="PL" style:font-name-complex="Arial2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font-name="Times New Roman" fo:font-size="8pt" officeooo:paragraph-rsid="0018ac02" fo:background-color="#ffffff" style:font-size-asian="8pt" style:language-asian="pl" style:country-asian="PL" style:font-name-complex="Arial2" style:font-size-complex="8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style:text-position="0% 100%" fo:font-size="10pt" fo:font-weight="bold" officeooo:rsid="000f8552" officeooo:paragraph-rsid="000f8552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text-position="0% 100%" fo:font-size="10pt" fo:font-weight="normal" officeooo:rsid="000f8552" officeooo:paragraph-rsid="000f8552" style:font-size-asian="10pt" style:font-weight-asian="normal" style:font-size-complex="10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text-position="0% 100%" fo:font-size="10pt" fo:font-weight="normal" officeooo:rsid="000f8552" officeooo:paragraph-rsid="000f8552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text-position="0% 100%" fo:font-size="10pt" fo:font-weight="normal" officeooo:rsid="0014bb04" officeooo:paragraph-rsid="0014bb04" style:font-size-asian="8.75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text-position="0% 100%" fo:font-size="12pt" fo:font-weight="normal" officeooo:rsid="0014bb04" officeooo:paragraph-rsid="0014bb04" style:font-size-asian="10.5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text-position="0% 100%" fo:font-size="12pt" fo:font-weight="normal" officeooo:rsid="0014bb04" officeooo:paragraph-rsid="0014bb04" style:font-size-asian="10.5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text-position="0% 100%" fo:font-size="12pt" fo:font-weight="normal" officeooo:rsid="0014bb04" officeooo:paragraph-rsid="0014bb04" style:font-size-asian="10.5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text-position="0% 100%" fo:font-size="12pt" fo:font-weight="normal" officeooo:rsid="0011481e" officeooo:paragraph-rsid="0011481e" style:font-size-asian="10.5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text-position="0% 100%" fo:font-size="12pt" fo:font-weight="normal" officeooo:rsid="0011481e" officeooo:paragraph-rsid="0011481e" style:font-size-asian="10.5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text-position="0% 100%" fo:font-size="12pt" fo:font-weight="bold" officeooo:rsid="0011481e" officeooo:paragraph-rsid="0011481e" style:font-size-asian="10.5pt" style:font-weight-asian="bold" style:font-size-complex="12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text-position="0% 100%" style:font-name="Times New Roman" fo:font-size="12pt" style:text-underline-style="none" fo:font-weight="normal" officeooo:rsid="0019ca29" officeooo:paragraph-rsid="0018ac02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text-position="super 58%" fo:font-size="12pt" fo:font-weight="bold" officeooo:rsid="0014bb04" officeooo:paragraph-rsid="0012db5b" style:font-size-asian="10.5pt" style:font-weight-asian="bold" style:font-size-complex="12pt" style:font-weight-complex="bold"/>
    </style:style>
    <style:style style:name="P30" style:family="paragraph" style:parent-style-name="Footnote">
      <style:paragraph-properties fo:margin-left="0cm" fo:margin-right="0cm" fo:text-indent="0cm" style:auto-text-indent="false"/>
      <style:text-properties officeooo:rsid="00166b50" officeooo:paragraph-rsid="00166b50"/>
    </style:style>
    <style:style style:name="P31" style:family="paragraph" style:parent-style-name="Footnote">
      <style:text-properties officeooo:rsid="00166b50" officeooo:paragraph-rsid="00166b50"/>
    </style:style>
    <style:style style:name="P32" style:family="paragraph" style:parent-style-name="Standard">
      <style:paragraph-properties fo:margin-left="0cm" fo:margin-right="0.035cm" fo:line-height="105%" fo:text-indent="0cm" style:auto-text-indent="false"/>
      <style:text-properties style:font-name="Arial" fo:font-size="9pt" officeooo:paragraph-rsid="0018ac02" style:font-name-asian="Arial" style:font-size-asian="9pt" style:font-name-complex="Arial" style:font-size-complex="9pt"/>
    </style:style>
    <style:style style:name="P33" style:family="paragraph" style:parent-style-name="Standard">
      <style:paragraph-properties fo:margin-left="0cm" fo:margin-right="0.035cm" fo:line-height="100%" fo:text-indent="0cm" style:auto-text-indent="false"/>
      <style:text-properties style:font-name="Arial" fo:font-size="9pt" officeooo:paragraph-rsid="0018ac02" style:font-name-asian="Times New Roman" style:font-size-asian="9pt" style:font-name-complex="Arial" style:font-size-complex="9pt"/>
    </style:style>
    <style:style style:name="P34" style:family="paragraph" style:parent-style-name="Standard">
      <style:paragraph-properties fo:margin-left="0cm" fo:margin-right="0.035cm" fo:margin-top="0cm" fo:margin-bottom="0cm" loext:contextual-spacing="false" fo:line-height="100%" fo:text-align="start" style:justify-single-word="false" fo:text-indent="0cm" style:auto-text-indent="false"/>
      <style:text-properties fo:font-size="9pt" officeooo:paragraph-rsid="0018ac02" style:font-size-asian="9pt" style:font-size-complex="9pt"/>
    </style:style>
    <style:style style:name="P35" style:family="paragraph" style:parent-style-name="Standard">
      <style:paragraph-properties fo:margin-left="0cm" fo:margin-right="0.035cm" fo:margin-top="0cm" fo:margin-bottom="0cm" loext:contextual-spacing="false" fo:line-height="100%" fo:text-indent="0cm" style:auto-text-indent="false"/>
      <style:text-properties style:font-name="Arial" fo:font-size="9pt" officeooo:paragraph-rsid="0018ac02" style:font-name-asian="Times New Roman" style:font-size-asian="9pt" style:font-name-complex="Arial" style:font-size-complex="9pt"/>
    </style:style>
    <style:style style:name="P36" style:family="paragraph" style:parent-style-name="Standard">
      <style:paragraph-properties fo:margin-left="0cm" fo:margin-right="0.953cm" fo:line-height="135%" fo:text-align="start" style:justify-single-word="false" fo:text-indent="0cm" style:auto-text-indent="false"/>
      <style:text-properties style:font-name="Arial" fo:font-size="9pt" officeooo:paragraph-rsid="0018ac02" style:font-name-asian="Arial" style:font-size-asian="9pt" style:font-name-complex="Arial" style:font-size-complex="9pt"/>
    </style:style>
    <style:style style:name="P37" style:family="paragraph" style:parent-style-name="Standard">
      <style:paragraph-properties fo:margin-left="6.35cm" fo:margin-right="0cm" style:line-height-at-least="0cm" fo:text-indent="0cm" style:auto-text-indent="false"/>
      <style:text-properties style:font-name="Arial" fo:font-size="9pt" officeooo:paragraph-rsid="0018ac02" style:font-name-asian="Arial" style:font-size-asian="9pt" style:font-name-complex="Arial" style:font-size-complex="9pt"/>
    </style:style>
    <style:style style:name="P38" style:family="paragraph" style:parent-style-name="Standard">
      <style:paragraph-properties fo:margin-left="6.35cm" fo:margin-right="0cm" style:line-height-at-least="0cm" fo:text-indent="0cm" style:auto-text-indent="false"/>
      <style:text-properties style:font-name="Arial" fo:font-size="9pt" officeooo:paragraph-rsid="0018ac02" style:font-size-asian="9pt" style:font-name-complex="Arial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Trebuchet MS" fo:font-size="10pt" fo:font-weight="normal" officeooo:rsid="001d4a49" officeooo:paragraph-rsid="0018ac02" style:font-size-asian="10pt" style:font-weight-asian="normal" style:font-size-complex="10pt" style:font-weight-complex="normal"/>
    </style:style>
    <style:style style:name="P40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text-position="0% 100%" fo:font-size="12pt" fo:font-weight="bold" officeooo:rsid="0011481e" officeooo:paragraph-rsid="0011481e" style:font-size-asian="10.5pt" style:font-weight-asian="bold" style:font-size-complex="12pt" style:font-weight-complex="bold"/>
    </style:style>
    <style:style style:name="P41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text-position="0% 100%" fo:font-size="12pt" fo:font-weight="bold" officeooo:rsid="0012db5b" officeooo:paragraph-rsid="0012db5b" style:font-size-asian="10.5pt" style:font-weight-asian="bold" style:font-size-complex="12pt" style:font-weight-complex="bold"/>
    </style:style>
    <style:style style:name="P42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text-position="0% 100%" fo:font-size="12pt" fo:font-weight="normal" officeooo:rsid="0012db5b" officeooo:paragraph-rsid="0012db5b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.035cm" fo:line-height="100%" fo:text-indent="0cm" style:auto-text-indent="false"/>
      <style:text-properties style:font-name="Arial" fo:font-size="9pt" officeooo:paragraph-rsid="0018ac02" style:font-name-asian="Arial" style:font-size-asian="9pt" style:font-name-complex="Arial" style:font-size-complex="9pt"/>
    </style:style>
    <style:style style:name="P44" style:family="paragraph" style:parent-style-name="Standard">
      <style:paragraph-properties fo:margin-left="6.35cm" fo:margin-right="0cm" style:line-height-at-least="0cm" fo:text-indent="0cm" style:auto-text-indent="false"/>
      <style:text-properties style:font-name="Trebuchet MS" fo:font-size="9pt" officeooo:rsid="002044e5" officeooo:paragraph-rsid="0018ac02" style:font-name-asian="Arial" style:font-size-asian="9pt" style:font-name-complex="Arial" style:font-size-complex="9pt"/>
    </style:style>
    <style:style style:name="P45" style:family="paragraph" style:parent-style-name="Standard">
      <style:paragraph-properties fo:margin-left="0cm" fo:margin-right="0.953cm" fo:line-height="135%" fo:text-align="start" style:justify-single-word="false" fo:text-indent="0cm" style:auto-text-indent="false"/>
      <style:text-properties style:font-name="Arial" fo:font-size="9pt" officeooo:paragraph-rsid="0018ac02" style:font-name-asian="Arial" style:font-size-asian="9pt" style:font-name-complex="Arial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super 58%" fo:font-weight="bold" officeooo:rsid="0014bb04" style:font-weight-asian="bold" style:font-weight-complex="bold"/>
    </style:style>
    <style:style style:name="T4" style:family="text">
      <style:text-properties style:text-position="super 58%" officeooo:rsid="00166b50"/>
    </style:style>
    <style:style style:name="T5" style:family="text">
      <style:text-properties style:text-position="super 58%" style:font-name="Liberation Serif" fo:font-weight="bold" style:font-weight-asian="bold" style:font-weight-complex="bold"/>
    </style:style>
    <style:style style:name="T6" style:family="text">
      <style:text-properties style:text-position="super 58%" fo:font-weight="normal" style:font-weight-asian="normal" style:font-weight-complex="normal"/>
    </style:style>
    <style:style style:name="T7" style:family="text">
      <style:text-properties style:text-position="super 58%" style:font-name="Trebuchet MS" fo:font-style="normal" fo:font-weight="normal" officeooo:rsid="002044e5" style:font-style-asian="normal" style:font-weight-asian="normal" style:font-style-complex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11481e"/>
    </style:style>
    <style:style style:name="T10" style:family="text">
      <style:text-properties fo:font-size="12pt" officeooo:rsid="0017f4ea" style:font-size-asian="10.5pt" style:font-size-complex="12pt"/>
    </style:style>
    <style:style style:name="T11" style:family="text">
      <style:text-properties officeooo:rsid="00182b45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0a0108" style:font-size-asian="8pt" style:font-size-complex="8pt"/>
    </style:style>
    <style:style style:name="T15" style:family="text">
      <style:text-properties fo:font-size="8pt" officeooo:rsid="000cd36e" style:font-size-asian="8pt" style:font-size-complex="8pt"/>
    </style:style>
    <style:style style:name="T16" style:family="text">
      <style:text-properties fo:font-size="8pt" officeooo:rsid="0012a0f2" style:font-size-asian="8pt" style:font-size-complex="8pt"/>
    </style:style>
    <style:style style:name="T17" style:family="text">
      <style:text-properties fo:font-size="8pt" officeooo:rsid="000add93" style:font-size-asian="8pt" style:font-size-complex="8pt"/>
    </style:style>
    <style:style style:name="T18" style:family="text">
      <style:text-properties fo:font-size="8pt" officeooo:rsid="000d141a" style:font-size-asian="8pt" style:font-size-complex="8pt"/>
    </style:style>
    <style:style style:name="T19" style:family="text">
      <style:text-properties fo:font-size="8pt" officeooo:rsid="00151364" style:font-size-asian="8pt" style:font-size-complex="8pt"/>
    </style:style>
    <style:style style:name="T20" style:family="text">
      <style:text-properties fo:font-size="8pt" officeooo:rsid="000b5fb6" style:font-size-asian="8pt" style:font-size-complex="8pt"/>
    </style:style>
    <style:style style:name="T21" style:family="text">
      <style:text-properties fo:font-size="8pt" officeooo:rsid="0014b46e" style:font-size-asian="8pt" style:font-size-complex="8pt" style:font-weight-complex="normal"/>
    </style:style>
    <style:style style:name="T22" style:family="text">
      <style:text-properties officeooo:rsid="0014b46e" style:font-size-complex="10pt" style:font-weight-complex="normal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Arial" style:font-name-asian="MS PGothic" style:font-name-complex="Arial"/>
    </style:style>
    <style:style style:name="T25" style:family="text">
      <style:text-properties fo:font-style="italic" style:font-style-asian="italic"/>
    </style:style>
    <style:style style:name="T26" style:family="text">
      <style:text-properties style:font-name="Trebuchet MS" fo:font-style="italic" fo:font-weight="normal" officeooo:rsid="001d4a49" style:font-style-asian="italic" style:font-weight-asian="normal" style:font-weight-complex="normal"/>
    </style:style>
    <style:style style:name="T27" style:family="text">
      <style:text-properties style:font-name="Trebuchet MS" style:font-name-asian="Arial"/>
    </style:style>
    <style:style style:name="T28" style:family="text">
      <style:text-properties style:font-name="Trebuchet MS" officeooo:rsid="002044e5" style:font-name-asian="Arial"/>
    </style:style>
    <style:style style:name="T29" style:family="text">
      <style:text-properties style:font-name-asian="Arial"/>
    </style:style>
    <style:style style:name="T30" style:family="text">
      <style:text-properties officeooo:rsid="00218c14" style:font-name-asian="Ari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NIOSEK</text:p>
      <text:p text:style-name="P1"/>
      <text:p text:style-name="P2"><text:tab/><text:tab/><text:tab/><text:tab/><text:tab/><text:tab/><text:tab/><text:span text:style-name="T8">………………………………………….</text:span></text:p>
      <text:p text:style-name="P14"><text:tab/><text:tab/><text:tab/><text:tab/><text:tab/><text:tab/><text:tab/><text:tab/><text:tab/><text:span text:style-name="T8">(miejscowość, data)</text:span></text:p>
      <text:p text:style-name="P10">……………………………………<text:tab/><text:tab/><text:tab/><text:tab/></text:p>
      <text:p text:style-name="P3"><text:s text:c="2"/>(imię i nazwisko lub nazwa wła<text:span text:style-name="T11">ś</text:span>ciciela)<text:span text:style-name="T2"><text:note text:id="ftn1" text:note-class="footnote"><text:note-citation text:label="1)">1)</text:note-citation><text:note-body><text:p text:style-name="P31">W przypadku wniosku składanego przez podmiot, o którym mowa w art. 73 ust. 2 i 5 ustawy z dnia 20 czerwca 1997 r. - Prawo o ruchu drogowym, we wniosku podaje się dane tego podmiotu oraz właściciela pojazdu.</text:p></text:note-body></text:note></text:span></text:p>
      <text:p text:style-name="P3"/>
      <text:p text:style-name="P11">……………………………………………</text:p>
      <text:p text:style-name="P11">……………………………………………<text:tab/><text:tab/><text:tab/> <text:s text:c="28"/><text:tab/> <text:span text:style-name="T10">Starosta Rypiński</text:span></text:p>
      <text:p text:style-name="P12"><text:s text:c="5"/>(adres wła<text:span text:style-name="T11">ś</text:span>ciciela)<text:span text:style-name="T4">1)</text:span><text:span text:style-name="T2"><text:tab/><text:tab/><text:tab/><text:tab/><text:tab/> <text:s text:c="21"/></text:span></text:p>
      <text:p text:style-name="P13"/>
      <text:p text:style-name="P18">……………………………………………<text:tab/><text:tab/><text:tab/><text:tab/></text:p>
      <text:p text:style-name="P19">(nr PESEL lub REGON<text:span text:style-name="T2"> 1). </text:span><text:span text:style-name="T5"><text:note text:id="ftn2" text:note-class="footnote"><text:note-citation text:label="2)">2)</text:note-citation><text:note-body><text:p text:style-name="P31">Numer REGON podaje się, gdy właścicielem pojazdu jest przedsiębiorca.</text:p></text:note-body></text:note></text:span><text:s/>/data urodzenia<text:span text:style-name="T2"><text:note text:id="ftn3" text:note-class="footnote"><text:note-citation text:label="3)">3)</text:note-citation><text:note-body><text:p text:style-name="P31">Datę urodzenia wpisują tylko cudzoziemcy, którzy nie mają ustalonego numeru PESEL.</text:p></text:note-body></text:note></text:span>)<text:tab/><text:tab/><text:tab/><text:tab/> <text:s text:c="3"/></text:p>
      <text:p text:style-name="P19"/>
      <text:p text:style-name="P20"/>
      <text:p text:style-name="P27">Wnoszę o wydanie:</text:p>
      <text:list xml:id="list1785544260" text:style-name="L1">
        <text:list-item>
          <text:p text:style-name="P40">wtórnika dowodu rejestracyjnego</text:p>
        </text:list-item>
        <text:list-item>
          <text:p text:style-name="P40">wtórnika pozwolenia czasowego</text:p>
        </text:list-item>
        <text:list-item>
          <text:p text:style-name="P40">nowego dowodu rejestracyjnego </text:p>
        </text:list-item>
        <text:list-item>
          <text:p text:style-name="P40">wtórnika tablic (tablicy) rejestracyjnych</text:p>
        </text:list-item>
        <text:list-item>
          <text:p text:style-name="P40">zalegalizowanych tablic (tablicy) rejestracyjnych z nowym numerem rejestracyjnym <text:s text:c="3"/><text:tab/><text:tab/>dla pojazdu </text:p>
        </text:list-item>
      </text:list>
      <text:p text:style-name="P25">pojazdu marki ………………………………. <text:s text:c="3"/>o numerze rejestracyjnym ………………………</text:p>
      <text:p text:style-name="P25">numer VIN/nr nadwozia, podwozia lub ramy ……………………………………………………..</text:p>
      <text:p text:style-name="P25">z powodu ……………………………………………………………………………………………</text:p>
      <text:p text:style-name="P25"/>
      <text:p text:style-name="P25">Wnoszę o wydanie:</text:p>
      <text:list xml:id="list3225125241" text:style-name="L2">
        <text:list-item>
          <text:p text:style-name="P41"><text:span text:style-name="T1">pozwolenia czasowego na okres konieczny do wydania wtórnika dowodu rejestracyjnego/nowego dowodu rejestracyjnego</text:span><text:span text:style-name="T6"><text:note text:id="ftn4" text:note-class="footnote"><text:note-citation text:label="4)">4)</text:note-citation><text:note-body><text:p text:style-name="P31">Niepotrzebne skreślić.</text:p><text:p text:style-name="P31"/><text:p text:style-name="P31"/><text:p text:style-name="P30"/></text:note-body></text:note></text:span></text:p>
        </text:list-item>
        <text:list-item>
          <text:p text:style-name="P42">pozwolenia czasowego oraz tymczasowych tablic rejestracyjnych/tymczasowej tablicy rejestracyjnej na okres konieczny do wykonania wt<text:span text:style-name="T11">ó</text:span>rnika tablicy rejestracyjnej<text:span text:style-name="T3">4)</text:span></text:p>
        </text:list-item>
      </text:list>
      <text:p text:style-name="P29"/>
      <text:p text:style-name="P24">Do wniosku załączam następujące dokumenty:</text:p>
      <text:p text:style-name="P24">1. ………………………………………………………………………………………………………</text:p>
      <text:p text:style-name="P24">2. ………………………………………………………………………………………………………</text:p>
      <text:p text:style-name="P24">3. ………………………………………………………………………………………………………</text:p>
      <text:p text:style-name="P24">4. ………………………………………………………………………………………………………</text:p>
      <text:p text:style-name="P24"/>
      <text:p text:style-name="P22"/>
      <text:p text:style-name="P23">…………………………... <text:s text:c="10"/></text:p>
      <text:p text:style-name="P21"><text:span text:style-name="T9">(</text:span>podpis <text:s/>właścic<text:span text:style-name="T11">i</text:span>ela) <text:s text:c="20"/></text:p>
      <text:p text:style-name="P26"><text:soft-page-break/></text:p>
      <text:p text:style-name="P39"><text:tab/><text:tab/><text:tab/><text:tab/><text:tab/><text:tab/><text:tab/><text:tab/><text:tab/> </text:p>
      <text:p text:style-name="P4"><text:span text:style-name="T21"><text:s/></text:span><text:span text:style-name="T22"><text:s text:c="9"/></text:span></text:p>
      <text:p text:style-name="P5"/>
      <text:p text:style-name="P6">Zgoda na przetwarzanie danych osobowych</text:p>
      <text:p text:style-name="P7"/>
      <text:p text:style-name="P32">Ja, niżej podpisana/ny wyrażam zgodę na przetwarzanie moich danych osobowych <text:s/></text:p>
      <text:p text:style-name="P32"/>
      <text:p text:style-name="P34"><text:span text:style-name="T23">w postaci numeru telefonu …………………………………………………………………</text:span><text:span text:style-name="T24"> </text:span></text:p>
      <text:p text:style-name="P35"><text:span text:style-name="T25"><text:s text:c="64"/></text:span><text:span text:style-name="T26"><text:s text:c="8"/></text:span><text:span text:style-name="T7">/ PODAĆ NUMER TELEFONU /</text:span></text:p>
      <text:p text:style-name="P33"><text:span text:style-name="T29">przez Starostwo Powiatowe w Rypinie ul. </text:span><text:span text:style-name="T30">Warszawska</text:span><text:span text:style-name="T29"> 38 </text:span></text:p>
      <text:p text:style-name="P43"/>
      <text:p text:style-name="P8">w celu załatwienia spraw …………...……………………………………………………….</text:p>
      <text:p text:style-name="P8"/>
      <text:p text:style-name="P8">………………………………………………………………………………………………….</text:p>
      <text:p text:style-name="P36">Oświadczam, że podanie tych danych jest dobrowolne oraz że zapoznałam/ łem się z</text:p>
      <text:p text:style-name="P36">treścią klauzuli informacyjnej, przysługującymi mi prawami w związku przetwarzaniem</text:p>
      <text:p text:style-name="P36">moich danych, w tym prawem do cofnięcia zgody.</text:p>
      <text:p text:style-name="P36"/>
      <text:p text:style-name="P36"/>
      <text:p text:style-name="P37">……………………….………………….……………</text:p>
      <text:p text:style-name="P9"/>
      <text:p text:style-name="P38"><text:span text:style-name="T29"><text:s text:c="5"/></text:span><text:span text:style-name="T27"><text:s text:c="12"/></text:span><text:span text:style-name="T28">DATA I PODPIS OSOBY WYRAŻAJĄCEJ ZGODĘ</text:span></text:p>
      <text:p text:style-name="P44"/>
      <text:p text:style-name="P44"/>
      <text:p text:style-name="P44"/>
      <text:p text:style-name="P44"/>
      <text:p text:style-name="P44"/>
      <text:p text:style-name="P15"/>
      <text:p text:style-name="P16"><text:span text:style-name="T31"><text:s/></text:span><text:span text:style-name="T32">KLAUZULA INFORMACYJNA</text:span></text:p>
      <text:p text:style-name="P17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text:p text:style-name="P28"><text:span text:style-name="T12">1.</text:span><text:span text:style-name="T13"> Administratorem Pani/Pana danych osobowych, których sprawy są prowadzone w ramach wykonywanych obowiązków ustawowych, jest </text:span><text:span text:style-name="T14">Powiat Rypiński <text:s/>mający swoją siedzibę w <text:s/>Rypinie </text:span><text:span text:style-name="T13"><text:s/>ul. <text:s/></text:span><text:span text:style-name="T14">Warszawska 38 w imieniu, którego występuje Starosta Rypiński. </text:span><text:span text:style-name="T12">2.</text:span><text:span text:style-name="T13"> Dane kontaktowe Inspektora Ochrony Danych: adres e-mail: </text:span><text:a xlink:type="simple" xlink:href="mailto:ido@powiatrypinski.pl" text:style-name="Internet_20_link" text:visited-style-name="Visited_20_Internet_20_Link"><text:span text:style-name="T14">ido</text:span></text:a><text:a xlink:type="simple" xlink:href="mailto:ido@powiatrypinski.pl" text:style-name="Internet_20_link" text:visited-style-name="Visited_20_Internet_20_Link"><text:span text:style-name="T13">@powiat</text:span></text:a><text:a xlink:type="simple" xlink:href="mailto:ido@powiatrypinski.pl" text:style-name="Internet_20_link" text:visited-style-name="Visited_20_Internet_20_Link"><text:span text:style-name="T14">rypinski.</text:span></text:a><text:a xlink:type="simple" xlink:href="mailto:ido@powiatrypinski.pl" text:style-name="Internet_20_link" text:visited-style-name="Visited_20_Internet_20_Link"><text:span text:style-name="T13">pl</text:span></text:a><text:span text:style-name="T13">. </text:span><text:span text:style-name="T12">3.</text:span><text:span text:style-name="T13"> Cel </text:span><text:span text:style-name="T15">i podstawa prawna </text:span><text:span text:style-name="T13">przetwarzania danych osobowych: </text:span><text:span text:style-name="T15">celem</text:span><text:span text:style-name="T13"> jest </text:span><text:span text:style-name="T15">wypełnianie obowiązku prawnego ciążącego na administratorze art.6 ust.1 lit c przepisów Rozporządzenia ogólnego oraz w związku z realizacja zadań publicznych wynikających z przepisów Ustawy <text:s/>Prawo o ruchu <text:s/>drogowym, </text:span><text:span text:style-name="T13">Ustawa <text:s/>o kierujących pojazdami </text:span><text:span text:style-name="T16">oraz aktów wykonawczych wydanych na podstawie tych <text:s text:c="2"/>ustaw.</text:span><text:span text:style-name="T13"> <text:s/></text:span><text:span text:style-name="T12">4.</text:span><text:span text:style-name="T13"> Odbiorcami danych osobowych będą wyłącznie podmioty uprawnione do uzyskania danych osobowych na podstawie przepisów prawa lub zawartych umów powierzenia przetwarzania. </text:span><text:span text:style-name="T12">5. </text:span><text:span text:style-name="T13">Dane osobowe nie będą przekazywane odbiorcom </text:span><text:span text:style-name="T17">do </text:span><text:span text:style-name="T13"><text:s/>państw poza </text:span><text:span text:style-name="T17">będących poza </text:span><text:span text:style-name="T13">Unią Europejską <text:s text:c="2"/>i <text:s/>Europejskim Obszarem Gospodarczym lub organizacji międzynarodowej. </text:span><text:span text:style-name="T12">6.</text:span><text:span text:style-name="T13"> Dane osobowe przechowywane będą przez okres <text:s/></text:span><text:span text:style-name="T18">wynikający z Rzeczowego Wykazy Akty oraz </text:span><text:span text:style-name="T13">przep</text:span><text:span text:style-name="T18">isów </text:span><text:span text:style-name="T13"><text:s/>prawa. </text:span><text:span text:style-name="T12">7. </text:span><text:span text:style-name="T13">Podanie danych osobowych jest ustawowym obowiązkiem umożliwiającym realizację zadań w ramach sprawowania władzy publicznej powierzonej Administratorowi. Niepodanie <text:s/>wymaganych danych będzie skutkować niezałatwieniem sprawy. </text:span><text:span text:style-name="T12">8. </text:span><text:span text:style-name="T13">Osobie, której dane dotyczą przysługuje prawo do żądania od Administratora dostępu do danych <text:s text:c="2"/>osobowych, prawo do ich sprostowania, a po ustaniu okresu ich przechowywania prawo do ich usunięcia lub ograniczenia przetwarzania, w myśl obowiązujących przepisów. <text:s/></text:span><text:span text:style-name="T12">9.</text:span><text:span text:style-name="T13"> Osobie, której dane są przetwarzane przysługuje prawo do wniesienia sprzeciwu wobe</text:span><text:span text:style-name="T19">c </text:span><text:span text:style-name="T13">przetwarzania danych osobowych </text:span><text:span text:style-name="T20">na zasadach określonych w przepisach prawa. </text:span><text:span text:style-name="T12">10.</text:span><text:span text:style-name="T13"> Osobie, której dane osobowe są przetwarzane przysługuje prawo do cofnięcia zgody, n</text:span><text:span text:style-name="T19">a </text:span><text:span text:style-name="T13">podstawie której są one przetwarzane, </text:span><text:span text:style-name="T20">o ile taka zgoda była wymagana. </text:span><text:span text:style-name="T12">11.</text:span><text:span text:style-name="T13"> Przy wykonywaniu ww. ustawowego zadania Administrator nie stosuje zautomatyzowaneg</text:span><text:span text:style-name="T19">o </text:span><text:span text:style-name="T13">podejmowania decyzji oraz profilowania. </text:span><text:span text:style-name="T12">12. </text:span><text:span text:style-name="T13">Wnioskodawcy przysługuje prawo wniesienia skargi do organu nadzorczego - Urzędu Ochrony Danych Osob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6T11:35:30.585000000</meta:creation-date>
    <meta:print-date>2022-09-07T14:35:52.711000000</meta:print-date>
    <dc:date>2022-09-22T15:15:14.972000000</dc:date>
    <meta:editing-duration>PT11M54S</meta:editing-duration>
    <meta:editing-cycles>4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50" meta:word-count="592" meta:character-count="4979" meta:non-whitespace-character-count="4166"/>
  </office:meta>
</office:document-meta>
</file>