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4378d" officeooo:paragraph-rsid="0004378d"/>
    </style:style>
    <style:style style:name="P2" style:family="paragraph" style:parent-style-name="Standard">
      <style:paragraph-properties fo:text-align="start" style:justify-single-word="false"/>
      <style:text-properties officeooo:rsid="0004378d" officeooo:paragraph-rsid="0004378d"/>
    </style:style>
    <style:style style:name="P3" style:family="paragraph" style:parent-style-name="Standard">
      <style:paragraph-properties fo:text-align="start" style:justify-single-word="false"/>
      <style:text-properties fo:font-size="9pt" officeooo:rsid="0004378d" officeooo:paragraph-rsid="0004378d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fo:font-size="9pt" fo:font-weight="normal" officeooo:rsid="0005f710" officeooo:paragraph-rsid="0005f710" style:font-size-asian="7.84999990463257pt" style:font-weight-asian="normal" style:font-size-complex="9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04378d" officeooo:paragraph-rsid="0004378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officeooo:rsid="0004378d" officeooo:paragraph-rsid="0004378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4378d" officeooo:paragraph-rsid="0004378d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2pt" fo:font-weight="normal" officeooo:rsid="0004378d" officeooo:paragraph-rsid="0004378d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2pt" fo:font-weight="normal" officeooo:rsid="0005f710" officeooo:paragraph-rsid="0005f710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05f710" officeooo:paragraph-rsid="0005f710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fo:font-size="9pt" officeooo:rsid="0004378d" officeooo:paragraph-rsid="0004378d" style:font-size-asian="9pt" style:font-size-complex="9pt"/>
    </style:style>
    <style:style style:name="P12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fo:font-size="12pt" fo:font-weight="normal" officeooo:rsid="0005f710" officeooo:paragraph-rsid="0005f71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rsid="0005f710" officeooo:paragraph-rsid="0005f710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9pt" fo:font-weight="normal" officeooo:rsid="0005f710" officeooo:paragraph-rsid="0005f710" style:font-size-asian="7.84999990463257pt" style:font-weight-asian="normal" style:font-size-complex="9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5f710" officeooo:paragraph-rsid="0009f4c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09f4ca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fo:color="#333333" style:font-name="Arial1" fo:font-size="12pt" officeooo:paragraph-rsid="0009f4ca" fo:background-color="#ffffff" style:font-size-asian="12pt" style:language-asian="pl" style:country-asian="PL" style:font-name-complex="Arial2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9f4ca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09f4ca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a0108" style:font-size-asian="10pt" style:font-size-complex="10pt"/>
    </style:style>
    <style:style style:name="T6" style:family="text">
      <style:text-properties fo:font-size="10pt" officeooo:rsid="000cd36e" style:font-size-asian="10pt" style:font-size-complex="10pt"/>
    </style:style>
    <style:style style:name="T7" style:family="text">
      <style:text-properties fo:font-size="10pt" officeooo:rsid="0012a0f2" style:font-size-asian="10pt" style:font-size-complex="10pt"/>
    </style:style>
    <style:style style:name="T8" style:family="text">
      <style:text-properties fo:font-size="10pt" officeooo:rsid="000add93" style:font-size-asian="10pt" style:font-size-complex="10pt"/>
    </style:style>
    <style:style style:name="T9" style:family="text">
      <style:text-properties fo:font-size="10pt" officeooo:rsid="000d141a" style:font-size-asian="10pt" style:font-size-complex="10pt"/>
    </style:style>
    <style:style style:name="T10" style:family="text">
      <style:text-properties fo:font-size="10pt" officeooo:rsid="00151364" style:font-size-asian="10pt" style:font-size-complex="10pt"/>
    </style:style>
    <style:style style:name="T11" style:family="text">
      <style:text-properties fo:font-size="10pt" officeooo:rsid="000b5fb6" style:font-size-asian="10pt" style:font-size-complex="1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333333" fo:background-color="#ffffff" loext:char-shading-value="0" style:language-asian="pl" style:country-asian="PL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ypin, dnia..............................</text:p>
      <text:p text:style-name="P2">................................................</text:p>
      <text:p text:style-name="P2"/>
      <text:p text:style-name="P2">................................................</text:p>
      <text:p text:style-name="P3">(imię i nazwisko lub nazwa właściciela)</text:p>
      <text:p text:style-name="P3"/>
      <text:p text:style-name="P2">................................................</text:p>
      <text:p text:style-name="P2"/>
      <text:p text:style-name="P2">................................................</text:p>
      <text:p text:style-name="P3"><text:s text:c="16"/>(adres właściciela)</text:p>
      <text:p text:style-name="P3"/>
      <text:p text:style-name="P3"/>
      <text:p text:style-name="P3"/>
      <text:p text:style-name="P3"/>
      <text:p text:style-name="P11"/>
      <text:p text:style-name="P3"/>
      <text:p text:style-name="P5">Starostwo Powiatowe</text:p>
      <text:p text:style-name="P5">w Rypinie</text:p>
      <text:p text:style-name="P6"/>
      <text:p text:style-name="P6"/>
      <text:p text:style-name="P7">Wnoszę o wydanie zatrzymanego <text:span text:style-name="T2">elektronicznie</text:span> dowodu rejestracyjnego wystawionego dla </text:p>
      <text:p text:style-name="P7">pojazdu marki......................................................................................................................................... Nr rejestracyjny.......................................................................................................................................</text:p>
      <text:p text:style-name="P7">W/w dowód zatrzymany został przez.....................................................................................................</text:p>
      <text:p text:style-name="P7">z powodu................................................................................................................................................</text:p>
      <text:p text:style-name="P7">Do wniosku załączam następujące dokumenty:</text:p>
      <text:p text:style-name="P7">1. ..............................................................................................................</text:p>
      <text:p text:style-name="P7">2. ..............................................................................................................</text:p>
      <text:p text:style-name="P7">3. ..............................................................................................................</text:p>
      <text:p text:style-name="P7"/>
      <text:p text:style-name="P7"/>
      <text:p text:style-name="P8">............................................</text:p>
      <text:p text:style-name="P9"><text:span text:style-name="T1">(podpis) <text:s text:c="2"/></text:span><text:s text:c="14"/></text:p>
      <text:p text:style-name="P9"/>
      <text:p text:style-name="P10"/>
      <text:p text:style-name="P12"/>
      <text:p text:style-name="P10"/>
      <text:p text:style-name="P10"/>
      <text:p text:style-name="P10"/>
      <text:p text:style-name="P10"/>
      <text:p text:style-name="P10">Dnia ................................. na podstawie przedłożonych dokumentów wydano <text:span text:style-name="T2">w systemie CEPIK zatrzymany</text:span> dowód rejestracyjny Serii ................ Nr ............................</text:p>
      <text:p text:style-name="P10">Nr rejestracyjny ..................................................</text:p>
      <text:p text:style-name="P10"/>
      <text:p text:style-name="P10"/>
      <text:p text:style-name="P9">..........................................</text:p>
      <text:p text:style-name="P4">(podpis osoby wydającej) <text:s text:c="6"/></text:p>
      <text:p text:style-name="P4"/>
      <text:p text:style-name="P4"/>
      <text:p text:style-name="P14"/>
      <text:p text:style-name="P17"><text:span text:style-name="T12"><text:s/></text:span><text:span text:style-name="T3">KLAUZULA INFORMACYJNA</text:span></text:p>
      <text:p text:style-name="P18"><text:span text:style-name="T13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span></text:p>
      <text:p text:style-name="P16"><text:span text:style-name="T3">1.</text:span><text:span text:style-name="T4"> Administratorem Pani/Pana danych osobowych, których sprawy są prowadzone w ramach wykonywanych obowiązków ustawowych, jest </text:span><text:span text:style-name="T5">Powiat Rypiński <text:s/>mający swoją siedzibę w <text:s/>Rypinie </text:span><text:span text:style-name="T4"><text:s/>ul. <text:s/></text:span><text:span text:style-name="T5">Warszawska 38 w imieniu, którego występuje Starosta Rypiński.</text:span></text:p>
      <text:p text:style-name="P16"><text:span text:style-name="T3">2.</text:span><text:span text:style-name="T4"> Dane kontaktowe Inspektora Ochrony Danych: adres e-mail: </text:span><text:a xlink:type="simple" xlink:href="mailto:ido@powiatrypinski.pl" text:style-name="Internet_20_link" text:visited-style-name="Visited_20_Internet_20_Link"><text:span text:style-name="T5">ido</text:span></text:a><text:a xlink:type="simple" xlink:href="mailto:ido@powiatrypinski.pl" text:style-name="Internet_20_link" text:visited-style-name="Visited_20_Internet_20_Link"><text:span text:style-name="T4">@powiat</text:span></text:a><text:a xlink:type="simple" xlink:href="mailto:ido@powiatrypinski.pl" text:style-name="Internet_20_link" text:visited-style-name="Visited_20_Internet_20_Link"><text:span text:style-name="T5">rypinski.</text:span></text:a><text:a xlink:type="simple" xlink:href="mailto:ido@powiatrypinski.pl" text:style-name="Internet_20_link" text:visited-style-name="Visited_20_Internet_20_Link"><text:span text:style-name="T4">pl</text:span></text:a><text:span text:style-name="T4">.</text:span></text:p>
      <text:p text:style-name="P16"><text:span text:style-name="T3">3.</text:span><text:span text:style-name="T4"> Cel </text:span><text:span text:style-name="T6">i podstawa prawna </text:span><text:span text:style-name="T4">przetwarzania danych osobowych: </text:span><text:span text:style-name="T6">celem</text:span><text:span text:style-name="T4"> jest </text:span><text:span text:style-name="T6">wypełnianie obowiązku prawnego ciążącego na administratorze art.6 ust.1 lit c przepisów Rozporządzenia ogólnego oraz w związku z realizacja zadań publicznych wynikających z przepisów Ustawy <text:s/>Prawo o ruchu <text:s/>drogowym, </text:span><text:span text:style-name="T4">Ustawa <text:s/>o kierujących pojazdami </text:span><text:span text:style-name="T7">oraz aktów wykonawczych wydanych na podstawie tych <text:s text:c="2"/>ustaw.</text:span></text:p>
      <text:p text:style-name="P16"><text:span text:style-name="T3">4.</text:span><text:span text:style-name="T4"> Odbiorcami danych osobowych będą wyłącznie podmioty uprawnione do uzyskania danych osobowych na podstawie przepisów prawa lub zawartych umów powierzenia przetwarzania.</text:span></text:p>
      <text:p text:style-name="P16"><text:span text:style-name="T3">5. </text:span><text:span text:style-name="T4">Dane osobowe nie będą przekazywane odbiorcom </text:span><text:span text:style-name="T8">do </text:span><text:span text:style-name="T4"><text:s/>państw poza </text:span><text:span text:style-name="T8">będących poza </text:span><text:span text:style-name="T4">Unią Europejską <text:s text:c="2"/>i <text:s/>Europejskim Obszarem Gospodarczym lub organizacji międzynarodowej.</text:span></text:p>
      <text:p text:style-name="P16"><text:span text:style-name="T3">6.</text:span><text:span text:style-name="T4"> Dane osobowe przechowywane będą przez okres <text:s/></text:span><text:span text:style-name="T9">wynikający z Rzeczowego Wykazy Akty oraz </text:span><text:span text:style-name="T4">przep</text:span><text:span text:style-name="T9">isów </text:span><text:span text:style-name="T4"><text:s/>prawa.</text:span></text:p>
      <text:p text:style-name="P16"><text:span text:style-name="T3">7. </text:span><text:span text:style-name="T4">Podanie danych osobowych jest ustawowym obowiązkiem umożliwiającym realizację zadań w ramach sprawowania władzy publicznej powierzonej Administratorowi. Niepodanie <text:s/>wymaganych danych będzie skutkować niezałatwieniem sprawy.</text:span></text:p>
      <text:p text:style-name="P16"><text:span text:style-name="T3">8. </text:span><text:span text:style-name="T4">Osobie, której dane dotyczą przysługuje prawo do żądania od Administratora dostępu do danych <text:s text:c="2"/>osobowych, prawo do ich sprostowania, a po ustaniu okresu ich przechowywania prawo do ich usunięcia lub ograniczenia przetwarzania, w myśl obowiązujących przepisów.</text:span></text:p>
      <text:p text:style-name="P16"><text:span text:style-name="T3">9.</text:span><text:span text:style-name="T4"> Osobie, której dane są przetwarzane przysługuje prawo do wniesienia sprzeciwu wobe</text:span><text:span text:style-name="T10">c </text:span><text:span text:style-name="T4">przetwarzania danych osobowych </text:span><text:span text:style-name="T11">na zasadach określonych w przepisach prawa.</text:span></text:p>
      <text:p text:style-name="P16"><text:span text:style-name="T3">10.</text:span><text:span text:style-name="T4"> Osobie, której dane osobowe są przetwarzane przysługuje prawo do cofnięcia zgody, n</text:span><text:span text:style-name="T10">a </text:span><text:span text:style-name="T4">podstawie której są one przetwarzane, </text:span><text:span text:style-name="T11">o ile taka zgoda była wymagana.</text:span></text:p>
      <text:p text:style-name="P16"><text:span text:style-name="T3">11.</text:span><text:span text:style-name="T4"> Przy wykonywaniu ww. ustawowego zadania Administrator nie stosuje zautomatyzowaneg</text:span><text:span text:style-name="T10">o </text:span><text:span text:style-name="T4">podejmowania decyzji oraz profilowania.</text:span></text:p>
      <text:p text:style-name="P15"><text:span text:style-name="T3">12. </text:span><text:span text:style-name="T4">Wnioskodawcy przysługuje prawo wniesienia skargi do organu nadzorczego - Urzędu Ochrony Danych Osobowy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58S</meta:editing-duration>
    <meta:editing-cycles>4</meta:editing-cycles>
    <meta:generator>LibreOffice/6.2.4.2$Windows_X86_64 LibreOffice_project/2412653d852ce75f65fbfa83fb7e7b669a126d64</meta:generator>
    <dc:date>2019-10-09T09:42:32.918000000</dc:date>
    <meta:print-date>2015-06-02T10:45:49.824000000</meta:print-date>
    <meta:document-statistic meta:table-count="0" meta:image-count="0" meta:object-count="0" meta:page-count="2" meta:paragraph-count="37" meta:word-count="408" meta:character-count="4328" meta:non-whitespace-character-count="3897"/>
    <meta:user-defined meta:name="Info 1"/>
    <meta:user-defined meta:name="Info 2"/>
    <meta:user-defined meta:name="Info 3"/>
    <meta:user-defined meta:name="Info 4"/>
  </office:meta>
</office:document-meta>
</file>