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0.6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0.6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>
        <style:tab-stops>
          <style:tab-stop style:position="0.688cm"/>
        </style:tab-stops>
      </style:paragraph-properties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>
        <style:tab-stops>
          <style:tab-stop style:position="0.68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Arial" fo:font-size="11pt" fo:font-weight="bold" officeooo:paragraph-rsid="000b95a6" style:font-name-asian="Arial" style:font-size-asian="11pt" style:font-weight-asian="bold" style:font-name-complex="Arial"/>
    </style:style>
    <style:style style:name="P14" style:family="paragraph" style:parent-style-name="Standard">
      <style:paragraph-properties fo:line-height="0.686cm"/>
      <style:text-properties style:font-name="Arial" fo:font-size="11pt" fo:font-weight="bold" officeooo:paragraph-rsid="000b95a6" style:font-name-asian="Times New Roman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0.085cm"/>
      <style:text-properties style:font-name="Arial" fo:font-size="11pt" officeooo:paragraph-rsid="000b95a6" style:font-name-asian="Times New Roman" style:font-size-asian="11pt" style:font-name-complex="Arial" style:font-size-complex="11pt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="Arial" fo:font-size="11pt" officeooo:paragraph-rsid="000b95a6" style:font-name-asian="Times New Roman" style:font-size-asian="11pt" style:font-name-complex="Arial" style:font-size-complex="11pt"/>
    </style:style>
    <style:style style:name="P17" style:family="paragraph" style:parent-style-name="Standard">
      <style:paragraph-properties fo:line-height="0.353cm"/>
      <style:text-properties style:font-name="Arial" fo:font-size="11pt" officeooo:paragraph-rsid="000b95a6" style:font-name-asian="Times New Roman" style:font-size-asian="11pt" style:font-name-complex="Arial" style:font-size-complex="11pt"/>
    </style:style>
    <style:style style:name="P18" style:family="paragraph" style:parent-style-name="Standard">
      <style:paragraph-properties fo:line-height="200%"/>
      <style:text-properties style:font-name="Arial" fo:font-size="11pt" officeooo:paragraph-rsid="000b95a6" style:font-name-asian="Arial" style:font-size-asian="11pt" style:font-name-complex="Arial" style:font-size-complex="11pt"/>
    </style:style>
    <style:style style:name="P19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" fo:font-size="11pt" officeooo:paragraph-rsid="000b95a6" style:font-name-asian="Arial" style:font-size-asian="11pt" style:font-name-complex="Arial" style:font-size-complex="11pt"/>
    </style:style>
    <style:style style:name="P20" style:family="paragraph" style:parent-style-name="Standard">
      <style:paragraph-properties fo:line-height="0.065cm"/>
      <style:text-properties style:font-name="Arial" fo:font-size="11pt" fo:font-style="italic" officeooo:paragraph-rsid="000b95a6" style:font-name-asian="Times New Roman" style:font-size-asian="11pt" style:font-style-asian="italic" style:font-name-complex="Arial" style:font-size-complex="11pt"/>
    </style:style>
    <style:style style:name="P21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" fo:font-size="11pt" officeooo:paragraph-rsid="000b95a6" style:font-size-asian="11pt" style:font-name-complex="Arial" style:font-size-complex="11pt"/>
    </style:style>
    <style:style style:name="P22" style:family="paragraph" style:parent-style-name="Standard">
      <style:paragraph-properties fo:line-height="0.353cm"/>
      <style:text-properties style:font-name="Times New Roman" fo:font-size="12pt" fo:font-weight="bold" officeooo:paragraph-rsid="000b95a6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065cm"/>
      <style:text-properties style:font-name="Times New Roman" fo:font-size="12pt" officeooo:paragraph-rsid="000b95a6" style:font-name-asian="Times New Roman" style:font-size-asian="12pt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0b95a6" style:font-size-asian="12pt" style:font-size-complex="12pt"/>
    </style:style>
    <style:style style:name="P25" style:family="paragraph" style:parent-style-name="Standard">
      <style:text-properties officeooo:paragraph-rsid="000b95a6"/>
    </style:style>
    <style:style style:name="P26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.68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style:line-height-at-least="0cm" fo:text-align="center" style:justify-single-word="false" fo:break-before="page"/>
      <style:text-properties style:font-name="Arial" fo:font-size="11pt" fo:font-weight="bold" officeooo:paragraph-rsid="000b95a6" style:font-name-asian="Arial" style:font-size-asian="11pt" style:font-weight-asian="bold" style:font-name-complex="Arial"/>
    </style:style>
    <style:style style:name="P28" style:family="paragraph" style:parent-style-name="Standard">
      <style:paragraph-properties fo:margin-left="6.35cm" fo:margin-right="0cm" style:line-height-at-leas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1pt" officeooo:paragraph-rsid="000b95a6" style:font-name-asian="Arial" style:font-size-asian="11pt" style:font-name-complex="Arial"/>
    </style:style>
    <style:style style:name="P29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" fo:font-size="11pt" officeooo:paragraph-rsid="000b95a6" style:font-name-asian="Arial" style:font-size-asian="11pt" style:font-name-complex="Arial"/>
    </style:style>
    <style:style style:name="P30" style:family="paragraph" style:parent-style-name="Standard">
      <style:paragraph-properties fo:margin-left="6.35cm" fo:margin-right="0cm" style:line-height-at-leas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rebuchet MS" fo:font-size="8pt" fo:font-weight="normal" officeooo:rsid="002044e5" officeooo:paragraph-rsid="000b95a6" style:font-name-asian="Arial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paragraph-properties fo:margin-left="6.35cm" fo:margin-right="0cm" style:line-height-at-leas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rebuchet MS" fo:font-size="8pt" fo:font-weight="normal" officeooo:rsid="002044e5" officeooo:paragraph-rsid="000b95a6" style:font-name-asian="Arial" style:font-size-asian="8pt" style:font-weight-asian="normal" style:font-name-complex="Arial" style:font-size-complex="8pt" style:font-weight-complex="normal"/>
    </style:style>
    <style:style style:name="P32" style:family="paragraph" style:parent-style-name="Standard">
      <style:paragraph-properties fo:margin-left="0cm" fo:margin-right="0.035cm" fo:line-height="105%" fo:text-indent="0cm" style:auto-text-indent="false"/>
      <style:text-properties style:font-name="Arial" fo:font-size="11pt" officeooo:paragraph-rsid="000b95a6" style:font-name-asian="Arial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.035cm" fo:line-height="105%" fo:text-indent="0cm" style:auto-text-indent="false"/>
      <style:text-properties style:font-name="Arial" fo:font-size="11pt" officeooo:paragraph-rsid="000b95a6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.035cm" fo:line-height="200%" fo:text-indent="0cm" style:auto-text-indent="false"/>
      <style:text-properties style:font-name="Arial" fo:font-size="11pt" fo:font-style="italic" officeooo:paragraph-rsid="000b95a6" style:font-name-asian="Times New Roman" style:font-size-asian="11pt" style:font-style-asian="italic" style:font-name-complex="Arial" style:font-size-complex="11pt"/>
    </style:style>
    <style:style style:name="P35" style:family="paragraph" style:parent-style-name="Standard">
      <style:paragraph-properties fo:margin-left="0cm" fo:margin-right="0.035cm" fo:line-height="105%" fo:text-align="start" style:justify-single-word="false" fo:text-indent="0cm" style:auto-text-indent="false"/>
      <style:text-properties officeooo:paragraph-rsid="000b95a6"/>
    </style:style>
    <style:style style:name="P36" style:family="paragraph" style:parent-style-name="Standard">
      <style:paragraph-properties fo:margin-left="0cm" fo:margin-right="0.953cm" fo:line-height="135%" fo:text-align="start" style:justify-single-word="false" fo:text-indent="0cm" style:auto-text-indent="false"/>
      <style:text-properties style:font-name="Arial" fo:font-size="11pt" officeooo:paragraph-rsid="000b95a6" style:font-name-asian="Arial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1" fo:font-size="12pt" officeooo:paragraph-rsid="000b95a6" fo:background-color="#ffffff" style:font-size-asian="12pt" style:language-asian="pl" style:country-asian="PL" style:font-name-complex="Arial2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10pt" officeooo:paragraph-rsid="000b95a6" fo:background-color="#ffffff" style:font-size-asian="10pt" style:language-asian="pl" style:country-asian="PL" style:font-name-complex="Arial2" style:font-size-complex="10pt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a0108" style:font-size-asian="10pt" style:font-size-complex="10pt"/>
    </style:style>
    <style:style style:name="T5" style:family="text">
      <style:text-properties fo:font-size="10pt" officeooo:rsid="000cd36e" style:font-size-asian="10pt" style:font-size-complex="10pt"/>
    </style:style>
    <style:style style:name="T6" style:family="text">
      <style:text-properties fo:font-size="10pt" officeooo:rsid="0012a0f2" style:font-size-asian="10pt" style:font-size-complex="10pt"/>
    </style:style>
    <style:style style:name="T7" style:family="text">
      <style:text-properties fo:font-size="10pt" officeooo:rsid="000add93" style:font-size-asian="10pt" style:font-size-complex="10pt"/>
    </style:style>
    <style:style style:name="T8" style:family="text">
      <style:text-properties fo:font-size="10pt" officeooo:rsid="000d141a" style:font-size-asian="10pt" style:font-size-complex="10pt"/>
    </style:style>
    <style:style style:name="T9" style:family="text">
      <style:text-properties fo:font-size="10pt" officeooo:rsid="00151364" style:font-size-asian="10pt" style:font-size-complex="10pt"/>
    </style:style>
    <style:style style:name="T10" style:family="text">
      <style:text-properties fo:font-size="10pt" officeooo:rsid="000b5fb6" style:font-size-asian="10pt" style:font-size-complex="10pt"/>
    </style:style>
    <style:style style:name="T11" style:family="text">
      <style:text-properties fo:font-size="10pt" style:font-name-asian="Times New Roman" style:font-size-asian="10pt" style:font-name-complex="Times New Roman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Trebuchet MS" fo:font-size="10pt" fo:font-weight="normal" officeooo:rsid="001d4a49" style:font-size-asian="10pt" style:font-weight-asian="normal" style:font-size-complex="10pt" style:font-weight-complex="normal"/>
    </style:style>
    <style:style style:name="T18" style:family="text">
      <style:text-properties style:font-name="Trebuchet MS" fo:font-size="10pt" fo:font-weight="normal" officeooo:rsid="0014b46e" style:font-size-asian="10pt" style:font-weight-asian="normal" style:font-size-complex="10pt" style:font-weight-complex="normal"/>
    </style:style>
    <style:style style:name="T19" style:family="text">
      <style:text-properties style:font-name="Trebuchet MS" fo:font-size="10pt" fo:font-style="normal" fo:font-weight="normal" officeooo:rsid="0014b46e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font-name="Trebuchet MS" fo:font-size="8pt" fo:font-weight="normal" officeooo:rsid="002044e5" style:font-size-asian="8pt" style:font-weight-asian="normal" style:font-size-complex="8pt" style:font-weight-complex="normal"/>
    </style:style>
    <style:style style:name="T22" style:family="text">
      <style:text-properties style:font-name="Trebuchet MS" fo:font-size="13pt" fo:font-style="normal" fo:font-weight="normal" officeooo:rsid="0014b46e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Arial" fo:font-size="11pt" style:font-name-asian="Arial" style:font-size-asian="11pt" style:font-name-complex="Arial" style:font-size-complex="11pt"/>
    </style:style>
    <style:style style:name="T24" style:family="text">
      <style:text-properties style:font-name="Arial" fo:font-size="11pt" style:font-name-asian="MS PGothic" style:font-size-asian="11pt" style:font-name-complex="Arial" style:font-size-complex="11pt"/>
    </style:style>
    <style:style style:name="T25" style:family="text">
      <style:text-properties style:text-position="super 58%" style:font-name="Trebuchet MS" fo:font-size="13pt" fo:font-style="normal" fo:font-weight="normal" officeooo:rsid="002044e5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officeooo:rsid="00218c14"/>
    </style:style>
    <style:style style:name="T27" style:family="text">
      <style:text-properties officeooo:rsid="000d824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Rypin, dnia .............................................</text:p>
      <text:p text:style-name="P10">…..................................................................</text:p>
      <text:p text:style-name="P10"/>
      <text:p text:style-name="P10">…..................................................................</text:p>
      <text:p text:style-name="P8"><text:span text:style-name="T11"><text:s text:c="3"/></text:span><text:span text:style-name="T3">(imię i nazwisko lub nazwa właściciela)</text:span></text:p>
      <text:p text:style-name="P10"/>
      <text:p text:style-name="P10">…..................................................................</text:p>
      <text:p text:style-name="P10"/>
      <text:p text:style-name="P10">…..................................................................</text:p>
      <text:p text:style-name="P10">(adres właściciela)</text:p>
      <text:p text:style-name="P10"/>
      <text:p text:style-name="P10">…..................................................................</text:p>
      <text:p text:style-name="P10">(nr PESEL lub REGON)</text:p>
      <text:p text:style-name="P10"/>
      <text:p text:style-name="P12">Starostwo Powiatowe</text:p>
      <text:p text:style-name="P12">w Rypinie</text:p>
      <text:p text:style-name="P12"/>
      <text:p text:style-name="P8"><text:span text:style-name="T1"><text:tab/></text:span><text:span text:style-name="T2">Proszę o wydanie dowodu rejestracyjnego z powodu braku miejsca na kolejne wpisy terminów następnego badania technicznego</text:span></text:p>
      <text:p text:style-name="P1">dla pojazdu marki …..............................................................................................................................</text:p>
      <text:p text:style-name="P1">nr rejestracyjny …..................................................................................................................................</text:p>
      <text:p text:style-name="P1">W załączniku przedkładam:</text:p>
      <text:p text:style-name="P2">1.<text:tab/>Dowód rejestracyjny seria ….............. nr …...................................................................................</text:p>
      <text:p text:style-name="P2"><text:span text:style-name="T27">2</text:span>.<text:tab/>…......................................................................................................................................................</text:p>
      <text:p text:style-name="P5"/>
      <text:p text:style-name="P3">Jednocześnie proszę o wydanie pozwolenia czasowego na okres oczekiwania na dowód rejestracyjny.*</text:p>
      <text:p text:style-name="P6"/>
      <text:p text:style-name="P6"/>
      <text:p text:style-name="P4">..….............................................</text:p>
      <text:p text:style-name="P26">(podpis wnioskodawcy) <text:s text:c="9"/></text:p>
      <text:p text:style-name="P5"/>
      <text:p text:style-name="P2">Wydano pozwolenie czasowe</text:p>
      <text:p text:style-name="P2">seria.......... nr…......................</text:p>
      <text:p text:style-name="P2">…...........................................</text:p>
      <text:p text:style-name="P9"><text:span text:style-name="T13"><text:s text:c="23"/></text:span><text:span text:style-name="T12">(data)</text:span></text:p>
      <text:p text:style-name="P4">..….............................................</text:p>
      <text:p text:style-name="P11">(podpis osoby wydającej) <text:s text:c="7"/></text:p>
      <text:p text:style-name="P5"/>
      <text:p text:style-name="P2">Potwierdzam odbiór pozwolenia czasowego serii...................... nr …..................................................</text:p>
      <text:p text:style-name="P5"/>
      <text:p text:style-name="P2">Rypin, dnia …....................................</text:p>
      <text:p text:style-name="P4">..….............................................</text:p>
      <text:p text:style-name="P26">(pokwitowanie odbioru) <text:s text:c="8"/></text:p>
      <text:p text:style-name="P7"/>
      <text:p text:style-name="P2">Wydano dowód rejestracyjny</text:p>
      <text:p text:style-name="P2">seria.......... nr…......................</text:p>
      <text:p text:style-name="P2">…...........................................</text:p>
      <text:p text:style-name="P9"><text:span text:style-name="T13"><text:s text:c="23"/></text:span><text:span text:style-name="T12">(data)</text:span></text:p>
      <text:p text:style-name="P4">..….............................................</text:p>
      <text:p text:style-name="P11">(podpis osoby wydającej) <text:s text:c="7"/></text:p>
      <text:p text:style-name="P5"/>
      <text:p text:style-name="P2">Potwierdzam odbiór dowodu rejestracyjnego serii..................... nr …..................................................</text:p>
      <text:p text:style-name="P5"/>
      <text:p text:style-name="P2">Rypin, dnia …....................................</text:p>
      <text:p text:style-name="P4">..….............................................</text:p>
      <text:p text:style-name="P9"><text:span text:style-name="T14">*niepotrzebne skreślić<text:tab/><text:tab/><text:tab/><text:tab/><text:tab/><text:tab/><text:tab/><text:tab/></text:span><text:span text:style-name="T12">(pokwitowanie odbioru) <text:s text:c="6"/></text:span></text:p>
      <text:p text:style-name="P27"/>
      <text:p text:style-name="P13">Zgoda na przetwarzanie danych osobowych</text:p>
      <text:p text:style-name="P22"/>
      <text:p text:style-name="P14"/>
      <text:p text:style-name="P32">Ja, niżej podpisana/ny wyrażam zgodę na przetwarzanie moich danych osobowych <text:s/></text:p>
      <text:p text:style-name="P33"/>
      <text:p text:style-name="P35"><text:span text:style-name="T23">w postaci numeru telefonu …………………………………………………………………</text:span><text:span text:style-name="T24"> </text:span></text:p>
      <text:p text:style-name="P15"/>
      <text:p text:style-name="P34"><text:s text:c="64"/><text:span text:style-name="T17"><text:s text:c="8"/></text:span><text:span text:style-name="T25">/ PODAĆ NUMER TELEFONU /</text:span><text:span text:style-name="T22"> </text:span><text:span text:style-name="T19"><text:s text:c="2"/></text:span><text:span text:style-name="T18"><text:s/></text:span></text:p>
      <text:p text:style-name="P18">przez Starostwo Powiatowe w Rypinie ul. <text:span text:style-name="T26">Warszawska</text:span> 38 </text:p>
      <text:p text:style-name="P20"/>
      <text:p text:style-name="P19">w celu załatwienia spraw …………...……………………………………………………….</text:p>
      <text:p text:style-name="P21"/>
      <text:p text:style-name="P19">………………………………………………………………………………………………….</text:p>
      <text:p text:style-name="P17"/>
      <text:p text:style-name="P36">Oświadczam, że podanie tych danych jest dobrowolne oraz że zapoznałam/łem się z</text:p>
      <text:p text:style-name="P36">treścią klauzuli informacyjnej, przysługującymi mi prawami w związku przetwarzaniem</text:p>
      <text:p text:style-name="P36">moich danych, w tym prawem do cofnięcia zgody.</text:p>
      <text:p text:style-name="P16"/>
      <text:p text:style-name="P17"/>
      <text:p text:style-name="P29">……………………….………………….……………</text:p>
      <text:p text:style-name="P23"/>
      <text:p text:style-name="P28"><text:span text:style-name="T12"><text:s text:c="5"/></text:span><text:span text:style-name="T16"><text:s/></text:span><text:span text:style-name="T20"><text:s text:c="11"/></text:span><text:span text:style-name="T21">DATA I PODPIS OSOBY WYRAŻAJĄCEJ ZGODĘ</text:span></text:p>
      <text:p text:style-name="P30"/>
      <text:p text:style-name="P30"/>
      <text:p text:style-name="P25"/>
      <text:p text:style-name="P25"/>
      <text:p text:style-name="P25"/>
      <text:p text:style-name="P25"/>
      <text:section text:style-name="Sect1" text:name="wrapper">
        <text:section text:style-name="Sect1" text:name="mainSite">
          <text:p text:style-name="P37"><text:span text:style-name="T15"><text:s/></text:span><text:span text:style-name="T14">KLAUZULA INFORMACYJNA</text:span></text:p>
          <text:p text:style-name="P38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    <text:section text:style-name="Sect1" text:name="mainSiteContent">
            <text:section text:style-name="Sect1" text:name="mainSiteCenter">
              <text:section text:style-name="Sect1" text:name="contentAll">
                <text:section text:style-name="Sect1" text:name="contentTresc">
                  <text:section text:style-name="Sect1" text:name="tresciAll">
                    <text:p text:style-name="P24"><text:span text:style-name="T14">1.</text:span><text:span text:style-name="T3"> Administratorem Pani/Pana danych osobowych, których sprawy są prowadzone w ramach wykonywanych obowiązków ustawowych, jest </text:span><text:span text:style-name="T4">Powiat Rypiński <text:s/>mający swoją siedzibę w <text:s/>Rypinie </text:span><text:span text:style-name="T3"><text:s/>ul. <text:s/></text:span><text:span text:style-name="T4">Warszawska 38 w imieniu, którego występuje Starosta Rypiński. </text:span><text:span text:style-name="T14">2.</text:span><text:span text:style-name="T3"> Dane kontaktowe Inspektora Ochrony Danych: adres e-mail: </text:span><text:a xlink:type="simple" xlink:href="mailto:ido@powiatrypinski.pl" text:style-name="Internet_20_link" text:visited-style-name="Visited_20_Internet_20_Link"><text:span text:style-name="T4">ido</text:span></text:a><text:a xlink:type="simple" xlink:href="mailto:ido@powiatrypinski.pl" text:style-name="Internet_20_link" text:visited-style-name="Visited_20_Internet_20_Link"><text:span text:style-name="T3">@powiat</text:span></text:a><text:a xlink:type="simple" xlink:href="mailto:ido@powiatrypinski.pl" text:style-name="Internet_20_link" text:visited-style-name="Visited_20_Internet_20_Link"><text:span text:style-name="T4">rypinski.</text:span></text:a><text:a xlink:type="simple" xlink:href="mailto:ido@powiatrypinski.pl" text:style-name="Internet_20_link" text:visited-style-name="Visited_20_Internet_20_Link"><text:span text:style-name="T3">pl</text:span></text:a><text:span text:style-name="T3">. </text:span><text:span text:style-name="T14">3.</text:span><text:span text:style-name="T3"> Cel </text:span><text:span text:style-name="T5">i podstawa prawna </text:span><text:span text:style-name="T3">przetwarzania danych osobowych: </text:span><text:span text:style-name="T5">celem</text:span><text:span text:style-name="T3"> jest </text:span><text:span text:style-name="T5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3">Ustawa <text:s/>o kierujących pojazdami </text:span><text:span text:style-name="T6">oraz aktów wykonawczych wydanych na podstawie tych <text:s text:c="2"/>ustaw.</text:span><text:span text:style-name="T3"> <text:s/></text:span><text:span text:style-name="T14">4.</text:span><text:span text:style-name="T3"> Odbiorcami danych osobowych będą wyłącznie podmioty uprawnione do uzyskania danych osobowych na podstawie przepisów prawa lub zawartych umów powierzenia przetwarzania. </text:span><text:span text:style-name="T14">5. </text:span><text:span text:style-name="T3">Dane osobowe nie będą przekazywane odbiorcom </text:span><text:span text:style-name="T7">do </text:span><text:span text:style-name="T3"><text:s/>państw poza </text:span><text:span text:style-name="T7">będących poza </text:span><text:span text:style-name="T3">Unią Europejską <text:s text:c="2"/>i <text:s/>Europejskim Obszarem Gospodarczym lub organizacji międzynarodowej. </text:span><text:span text:style-name="T14">6.</text:span><text:span text:style-name="T3"> Dane osobowe przechowywane będą przez okres <text:s/></text:span><text:span text:style-name="T8">wynikający z Rzeczowego Wykazy Akty oraz </text:span><text:span text:style-name="T3">przep</text:span><text:span text:style-name="T8">isów </text:span><text:span text:style-name="T3"><text:s/>prawa. </text:span><text:span text:style-name="T14">7. </text:span><text:span text:style-name="T3">Podanie danych osobowych jest ustawowym obowiązkiem umożliwiającym realizację zadań w ramach sprawowania władzy publicznej powierzonej Administratorowi. Niepodanie <text:s/>wymaganych danych będzie skutkować niezałatwieniem sprawy. </text:span><text:span text:style-name="T14">8. </text:span><text:span text:style-name="T3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 <text:s/></text:span><text:span text:style-name="T14">9.</text:span><text:span text:style-name="T3"> Osobie, której dane są przetwarzane przysługuje prawo do wniesienia sprzeciwu wobe</text:span><text:span text:style-name="T9">c </text:span><text:span text:style-name="T3">przetwarzania danych osobowych </text:span><text:span text:style-name="T10">na zasadach określonych w przepisach prawa. </text:span><text:span text:style-name="T14">10.</text:span><text:span text:style-name="T3"> Osobie, której dane osobowe są przetwarzane przysługuje prawo do cofnięcia zgody, n</text:span><text:span text:style-name="T9">a </text:span><text:span text:style-name="T3">podstawie której są one przetwarzane, </text:span><text:span text:style-name="T10">o ile taka zgoda była wymagana. </text:span><text:span text:style-name="T14">11.</text:span><text:span text:style-name="T3"> Przy wykonywaniu ww. ustawowego zadania Administrator nie stosuje zautomatyzowaneg</text:span><text:span text:style-name="T9">o </text:span><text:span text:style-name="T3">podejmowania decyzji oraz profilowania. </text:span><text:span text:style-name="T14">12. </text:span><text:span text:style-name="T3">Wnioskodawcy przysługuje prawo wniesienia skargi do organu nadzorczego - Urzędu Ochrony Danych Osobowych.</text:span></text:p>
                  </text:section>
                </text:section>
              </text:section>
            </text:section>
          </text:section>
        </text:section>
      </text:section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0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9T08:14:58</meta:creation-date>
    <meta:print-date>2014-09-18T09:40:00</meta:print-date>
    <meta:editing-duration>P23DT22H16M</meta:editing-duration>
    <dc:date>2022-10-24T09:32:39.616000000</dc:date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55" meta:word-count="532" meta:character-count="5626" meta:non-whitespace-character-count="4932"/>
  </office:meta>
</office:document-meta>
</file>