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end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text-align="end" fo:line-height="115%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3.364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15%" fo:text-indent="0.4923i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asian="SimSun" style:font-name-complex="Times New Roman"/>
    </style:style>
    <style:style style:name="T59" style:parent-style-name="Domyślnaczcionkaakapitu" style:family="text">
      <style:text-properties style:font-name="Times New Roman" style:font-name-asian="SimSun" style:font-name-complex="Times New Roman"/>
    </style:style>
    <style:style style:name="P60" style:parent-style-name="Normalny" style:family="paragraph">
      <style:paragraph-properties fo:text-align="justify" fo:line-height="115%" fo:text-indent="0.4923in"/>
    </style:style>
    <style:style style:name="T61" style:parent-style-name="Domyślnaczcionkaakapitu" style:family="text">
      <style:text-properties style:font-name="Times New Roman" style:font-name-asian="SimSun" style:font-name-complex="Times New Roman"/>
    </style:style>
    <style:style style:name="T62" style:parent-style-name="Domyślnaczcionkaakapitu" style:family="text">
      <style:text-properties style:font-name="Times New Roman" style:font-name-asian="SimSun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SimSun" style:font-name-complex="Times New Roman"/>
    </style:style>
    <style:style style:name="T65" style:parent-style-name="Domyślnaczcionkaakapitu" style:family="text">
      <style:text-properties style:font-name="Times New Roman" style:font-name-asian="SimSun" style:font-name-complex="Times New Roman"/>
    </style:style>
    <style:style style:name="T66" style:parent-style-name="Domyślnaczcionkaakapitu" style:family="text">
      <style:text-properties style:font-name="Times New Roman" style:font-name-asian="SimSun" style:font-name-complex="Times New Roman"/>
    </style:style>
    <style:style style:name="T6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Times New Roman" style:font-name-asian="SimSun" style:font-name-complex="Times New Roman"/>
    </style:style>
    <style:style style:name="T70" style:parent-style-name="Domyślnaczcionkaakapitu" style:family="text">
      <style:text-properties style:font-name="Times New Roman" style:font-name-asian="SimSu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en" style:country-complex="US"/>
    </style:style>
    <style:style style:name="T73" style:parent-style-name="Domyślnaczcionkaakapitu" style:family="text">
      <style:text-properties style:font-name="Times New Roman" style:font-name-asian="SimSun" style:font-name-complex="Times New Roman"/>
    </style:style>
    <style:style style:name="T74" style:parent-style-name="Domyślnaczcionkaakapitu" style:family="text">
      <style:text-properties style:font-name="Times New Roman" style:font-name-asian="SimSun" style:font-name-complex="Times New Roman"/>
    </style:style>
    <style:style style:name="T75" style:parent-style-name="Domyślnaczcionkaakapitu" style:family="text">
      <style:text-properties style:font-name="Times New Roman" style:font-name-asian="SimSun" style:font-name-complex="Times New Roman"/>
    </style:style>
    <style:style style:name="P76" style:parent-style-name="Textbody" style:family="paragraph">
      <style:paragraph-properties fo:text-align="justify" fo:margin-bottom="0in" fo:text-indent="0.4923in"/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 fo:text-indent="0.4923in"/>
    </style:style>
    <style:style style:name="T78" style:parent-style-name="Domyślnaczcionkaakapitu" style:family="text">
      <style:text-properties style:font-name="Times New Roman" style:font-name-asian="SimSun" style:font-name-complex="Times New Roman"/>
    </style:style>
    <style:style style:name="T79" style:parent-style-name="Domyślnaczcionkaakapitu" style:family="text">
      <style:text-properties style:font-name="Times New Roman" style:font-name-asian="SimSu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asian="SimSun" style:font-name-complex="Times New Roman"/>
    </style:style>
    <style:style style:name="T82" style:parent-style-name="Domyślnaczcionkaakapitu" style:family="text">
      <style:text-properties style:font-name="Times New Roman" style:font-name-asian="SimSun" style:font-name-complex="Times New Roman"/>
    </style:style>
    <style:style style:name="T83" style:parent-style-name="Domyślnaczcionkaakapitu" style:family="text">
      <style:text-properties style:font-name="Times New Roman" style:font-name-asian="SimSun" style:font-name-complex="Times New Roman"/>
    </style:style>
    <style:style style:name="P84" style:parent-style-name="Tekstpodstawowy2" style:family="paragraph">
      <style:paragraph-properties fo:text-align="justify" fo:text-indent="0.4923in"/>
    </style:style>
    <style:style style:name="T8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8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8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9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91" style:parent-style-name="Domyślnaczcionkaakapitu" style:family="text">
      <style:text-properties fo:font-weight="normal" style:font-weight-asian="normal" style:font-weight-complex="normal" fo:color="#002060" fo:font-size="12pt" style:font-size-asian="12pt"/>
    </style:style>
    <style:style style:name="T92" style:parent-style-name="Domyślnaczcionkaakapitu" style:family="text">
      <style:text-properties style:font-name="Times New Roman" style:font-name-asian="SimSun" style:font-name-complex="Times New Roman"/>
    </style:style>
    <style:style style:name="P93" style:parent-style-name="Standard" style:family="paragraph">
      <style:paragraph-properties fo:text-align="justify" fo:line-height="115%" fo:text-indent="0.4923in"/>
    </style:style>
    <style:style style:name="T94" style:parent-style-name="Domyślnaczcionkaakapitu" style:family="text">
      <style:text-properties style:font-name="Times New Roman" style:font-name-asian="SimSun" style:font-name-complex="Times New Roman"/>
    </style:style>
    <style:style style:name="T95" style:parent-style-name="Domyślnaczcionkaakapitu" style:family="text">
      <style:text-properties style:font-name="Times New Roman" style:font-name-asian="SimSun" style:font-name-complex="Times New Roman"/>
    </style:style>
    <style:style style:name="T96" style:parent-style-name="Domyślnaczcionkaakapitu" style:family="text">
      <style:text-properties style:font-name="Times New Roman" style:font-name-asian="SimSun" style:font-name-complex="Times New Roman"/>
    </style:style>
    <style:style style:name="T97" style:parent-style-name="Domyślnaczcionkaakapitu" style:family="text">
      <style:text-properties style:font-name="Times New Roman" style:font-name-asian="SimSun" style:font-name-complex="Times New Roman"/>
    </style:style>
    <style:style style:name="T98" style:parent-style-name="Domyślnaczcionkaakapitu" style:family="text">
      <style:text-properties style:font-name="Times New Roman" style:font-name-asian="SimSun" style:font-name-complex="Times New Roman"/>
    </style:style>
    <style:style style:name="T9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P100" style:parent-style-name="Normalny" style:family="paragraph">
      <style:paragraph-properties fo:text-align="justify" fo:line-height="115%" fo:text-indent="0.4923in"/>
    </style:style>
    <style:style style:name="T101" style:parent-style-name="Domyślnaczcionkaakapitu" style:family="text">
      <style:text-properties style:font-name="Times New Roman" style:font-name-asian="SimSun" style:font-name-complex="Times New Roman"/>
    </style:style>
    <style:style style:name="T102" style:parent-style-name="Domyślnaczcionkaakapitu" style:family="text">
      <style:text-properties style:font-name="Times New Roman" style:font-name-asian="SimSun" style:font-name-complex="Times New Roman"/>
    </style:style>
    <style:style style:name="T103" style:parent-style-name="Domyślnaczcionkaakapitu" style:family="text">
      <style:text-properties style:font-name="Times New Roman" style:font-name-asian="SimSun" style:font-name-complex="Times New Roman"/>
    </style:style>
    <style:style style:name="T104" style:parent-style-name="Domyślnaczcionkaakapitu" style:family="text">
      <style:text-properties style:font-name="Times New Roman" style:font-name-asian="SimSun" style:font-name-complex="Times New Roman"/>
    </style:style>
    <style:style style:name="T10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 fo:text-indent="0.4923in"/>
    </style:style>
    <style:style style:name="P107" style:parent-style-name="Normalny" style:family="paragraph">
      <style:paragraph-properties fo:text-align="justify" fo:line-height="115%" fo:text-indent="0.4923in"/>
      <style:text-properties style:font-name="Times New Roman" style:font-name-asian="SimSun" style:font-name-complex="Times New Roman" fo:font-weight="bold" style:font-weight-asian="bold" style:font-weight-complex="bold"/>
    </style:style>
    <style:style style:name="P108" style:parent-style-name="Normalny" style:family="paragraph">
      <style:paragraph-properties fo:text-align="justify" fo:line-height="115%" fo:text-indent="0.4923in"/>
      <style:text-properties style:font-name="Times New Roman" style:font-name-asian="SimSun" style:font-name-complex="Times New Roman" fo:font-weight="bold" style:font-weight-asian="bold" style:font-weight-complex="bold"/>
    </style:style>
    <style:style style:name="P109" style:parent-style-name="Normalny" style:family="paragraph">
      <style:paragraph-properties fo:text-align="justify" fo:line-height="115%" fo:text-indent="0.4923in"/>
    </style:style>
    <style:style style:name="T1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P111" style:parent-style-name="Normalny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asian="SimSun" style:font-name-complex="Times New Roman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asian="SimSun" style:font-name-complex="Times New Roman"/>
    </style:style>
    <style:style style:name="P117" style:parent-style-name="Normalny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asian="SimSun" style:font-name-complex="Times New Roman"/>
    </style:style>
    <style:style style:name="P120" style:parent-style-name="Standard" style:family="paragraph">
      <style:paragraph-properties fo:line-height="115%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Rypin, dnia 13.12.2024 r.</text:p>
      <text:p text:style-name="P16"/>
      <text:p text:style-name="P17"/>
      <text:p text:style-name="P18"/>
      <text:p text:style-name="P19"/>
      <text:p text:style-name="P20">OR.0002.10.2024</text:p>
      <text:p text:style-name="P21"><text:tab/><text:tab/><text:tab/><text:tab/><text:tab/><text:tab/><text:tab/><text:tab/></text:p>
      <text:p text:style-name="P22">Radni Powiatu Rypińskiego</text:p>
      <text:p text:style-name="P23"/>
      <text:p text:style-name="P24"/>
      <text:p text:style-name="P25"><text:span text:style-name="T26"><text:tab/>Na podstawie art. 15 ust. 1 ustawy z dnia 5 czerwca 1998 r. o samorządzie powiatowym <text:s/></text:span><text:span text:style-name="T27"><text:line-break/>(</text:span><text:span text:style-name="T28">Dz. U. z <text:s/>2024 r. poz. 107)</text:span></text:p>
      <text:p text:style-name="P29">zwołuję</text:p>
      <text:p text:style-name="P30"/>
      <text:p text:style-name="P31"><text:span text:style-name="T32">X sesję Rady Powiatu w Rypinie, która odbędzie się w dniu<text:s/></text:span><text:span text:style-name="T33">20 grudnia (piątek) 2024 r.<text:s/></text:span><text:span text:style-name="T34"><text:line-break/>o godz. 12.00 w sali konferencyjnej Starostwa Powiatowego w Rypinie przy<text:s/></text:span><text:span text:style-name="T35"><text:line-break/>ul. Warszawskiej 38,<text:s/></text:span><text:span text:style-name="T36">z proponowanym porządkiem obrad:</text:span></text:p>
      <text:p text:style-name="P37"><text:span text:style-name="T38">1.</text:span><text:span text:style-name="T39"><text:s/>O</text:span><text:span text:style-name="T40">twarcie obrad X sesji VII kadencji Rady Powiatu.</text:span><text:span text:style-name="T41"><text:s/></text:span></text:p>
      <text:p text:style-name="P42"><text:span text:style-name="T43">2.<text:s/></text:span><text:span text:style-name="T44">Wręczenie stypendiów Jana Pawła II.<text:s/></text:span></text:p>
      <text:p text:style-name="P45"><text:span text:style-name="T46">3.<text:s/></text:span><text:span text:style-name="T47">Podsumowanie roku 2024.<text:s/></text:span></text:p>
      <text:p text:style-name="P48"><text:span text:style-name="T49">4.<text:s/></text:span><text:span text:style-name="T50">Sprawy organizacyjne:</text:span></text:p>
      <text:p text:style-name="P51">a) stwierdzenie kworum,</text:p>
      <text:p text:style-name="P52">b) przyjęcie porządku obrad X sesji Rady Powiatu w Rypinie,</text:p>
      <text:p text:style-name="P53"><text:span text:style-name="T54">c</text:span><text:span text:style-name="T55">) przyjęcie protokołu z VIII i IX sesji Rady Powiatu w Rypinie.</text:span></text:p>
      <text:p text:style-name="P56"><text:bookmark-start text:name="_Hlk119394107"/><text:span text:style-name="T57">5.</text:span><text:span text:style-name="T58"><text:s/></text:span><text:bookmark-end text:name="_Hlk119394107"/><text:span text:style-name="T59">Podjęcie uchwał:</text:span></text:p>
      <text:p text:style-name="P60"><text:span text:style-name="T61">a</text:span><text:span text:style-name="T62">) Uchwała<text:s/></text:span><text:span text:style-name="T63">w sprawie wyrażenia zgody dla Samodzielnego Publicznego Zakładu Opieki Zdrowotnej z siedzibą w Rypinie na przedłużenie umowy najmu lokalu użytkowego<text:s/></text:span><text:span text:style-name="T64">(projekt uchwały – druk nr<text:s/></text:span><text:span text:style-name="T65">1</text:span><text:span text:style-name="T66">),</text:span><text:span text:style-name="T67"><text:s/></text:span></text:p>
      <text:p text:style-name="P68"><text:span text:style-name="T69">b</text:span><text:span text:style-name="T70">) Uchwała</text:span><text:span text:style-name="T71"><text:s/></text:span><text:span text:style-name="T72">w sprawie uchwalenia planu pracy Rady Powiatu w Rypinie<text:s/></text:span><text:span text:style-name="T73">(projekt uchwały – druk nr<text:s/></text:span><text:span text:style-name="T74">2</text:span><text:span text:style-name="T75">),</text:span></text:p>
      <text:p text:style-name="P76">c) Uchwała w sprawie zatwierdzenia planów pracy komisji stałych Rady Powiatu w Rypinie (projekt uchwały – druk nr<text:s/>3), <text:s text:c="4"/></text:p>
      <text:p text:style-name="P77"><text:span text:style-name="T78">d</text:span><text:span text:style-name="T79">) Uchwała</text:span><text:span text:style-name="T80"><text:s/>w sprawie wyrażenia woli wyznaczenia linii komunikacyjnej publicznego transportu zbiorowego, dla której organizatorem jest Powiat Rypiński</text:span><text:span text:style-name="T81"><text:s/>(projekt uchwały – druk nr<text:s/></text:span><text:span text:style-name="T82">4</text:span><text:span text:style-name="T83">),</text:span></text:p>
      <text:p text:style-name="P84"><text:span text:style-name="T85">e</text:span><text:span text:style-name="T86">) Uchwała<text:s/></text:span><text:span text:style-name="T87">w sprawie wyrażenia zgody na zawarcie umowy o świadczenie usług w zakresie publicznego transportu zbiorowego<text:s/></text:span><text:span text:style-name="T88">(projekt uchwały – druk nr<text:s/></text:span><text:span text:style-name="T89">5</text:span><text:span text:style-name="T90">),</text:span><text:span text:style-name="T91"><text:s/></text:span><text:span text:style-name="T92"><text:s/></text:span></text:p>
      <text:p text:style-name="P93"><text:span text:style-name="T94">f</text:span><text:span text:style-name="T95">)<text:s/></text:span><text:bookmark-start text:name="_Hlk83118546"/><text:span text:style-name="T96">Uchwała w sprawie uchwalenia Wieloletniej Prognozy Finansowej Powiatu Rypińskiego na lata 2025-2029 (projekt uchwały – druk nr<text:s/></text:span><text:span text:style-name="T97">6</text:span><text:span text:style-name="T98">),</text:span><text:span text:style-name="T99"><text:s text:c="6"/></text:span></text:p>
      <text:p text:style-name="P100"><text:bookmark-end text:name="_Hlk83118546"/><text:span text:style-name="T101">g</text:span><text:span text:style-name="T102">) Uchwała w sprawie uchwalenia budżetu Powiatu Rypińskiego na rok 2025 (projekt uchwały – druk nr<text:s/></text:span><text:span text:style-name="T103">7</text:span><text:span text:style-name="T104">).</text:span><text:span text:style-name="T105"><text:s text:c="2"/></text:span></text:p>
      <text:p text:style-name="P106"/>
      <text:p text:style-name="P107"/>
      <text:p text:style-name="P108"/>
      <text:p text:style-name="P109"><text:span text:style-name="T110"><text:s text:c="10"/></text:span></text:p>
      <text:p text:style-name="P111"><text:span text:style-name="T112">6.<text:s/></text:span><text:span text:style-name="T113">Sprawozdanie Przewodniczącego Zarządu Powiatu w Rypinie o pracach Zarządu w okresie międzysesyjnym.</text:span></text:p>
      <text:p text:style-name="P114"><text:span text:style-name="T115">7.</text:span><text:span text:style-name="T116"><text:s/>Wolne wnioski, oświadczenia i informacje.</text:span></text:p>
      <text:p text:style-name="P117"><text:span text:style-name="T118">8.<text:s/></text:span><text:span text:style-name="T119">Zamknięcie obrad sesji.</text:span></text:p>
      <text:p text:style-name="P120"><text:span text:style-name="T121"><text:tab/></text:span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>
      <style:paragraph-properties fo:text-align="justify" fo:margin-top="0.25in" fo:margin-bottom="0.33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Style6" style:display-name="CharStyle6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/>
    </style:style>
    <style:style style:name="CharStyle7" style:display-name="CharStyle7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27in" style:text-scale="100%" style:text-position="0% 100%" fo:font-size="10pt" style:font-size-asian="10pt" style:font-size-complex="10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2" style:display-name="Tekst podstawowy 2" style:family="paragraph" style:parent-style-name="Standard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text:list-style style:name="WW8Num3" style:display-name="WW8Num3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.1111in"/>
      <style:text-properties fo:hyphenate="true"/>
    </style:style>
    <style:style style:name="T3" style:parent-style-name="Domyślnaczcionkaakapitu" style:family="text">
      <style:text-properties style:font-name="Times New Roman" style:font-name-complex="Times New Roman" fo:color="#4472C4" fo:font-size="14pt" style:font-size-asian="14pt" style:font-size-complex="14pt"/>
    </style:style>
    <style:style style:name="T4" style:parent-style-name="Domyślnaczcionkaakapitu" style:family="text">
      <style:text-properties style:font-name="Monotype Corsiva" style:font-name-asian="Calibri" style:font-name-complex="Times New Roman" fo:color="#4472C4" style:letter-kerning="false" fo:font-size="22pt" style:font-size-asian="22pt" style:font-size-complex="22pt" style:language-asian="en" style:country-asian="US" style:language-complex="ar" style:country-complex="SA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style:vertical-align="auto"/>
      <style:text-properties fo:hyphenate="true"/>
    </style:style>
    <style:style style:name="T7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Monotype Corsiva" style:font-name-asian="Calibri" style:font-name-complex="Times New Roman" fo:font-weight="bold" style:font-weight-asian="bold" style:font-weight-complex="bold" fo:color="#4472C4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Normalny" style:family="paragraph">
      <style:paragraph-properties style:vertical-align="auto"/>
      <style:text-properties style:font-name="Monotype Corsiva" style:font-name-asian="Calibri" style:font-name-complex="Times New Roman" fo:color="#4472C4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style:vertical-align="auto"/>
      <style:text-properties style:font-name="Monotype Corsiva" style:font-name-asian="Calibri" style:font-name-complex="Times New Roman" fo:color="#4472C4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52083in" svg:y="-0.49028in" svg:width="1.79167in" svg:height="1.80208in" style:rel-width="scale" style:rel-height="scale"><draw:image xlink:href="media/image1.png" xlink:type="simple" xlink:show="embed" xlink:actuate="onLoad"/><svg:title/><svg:desc/></draw:frame></text:span><text:span text:style-name="T4">Przewodniczący Rady Powiatu w Rypinie</text:span></text:p>
        <text:p text:style-name="P5"/>
      </style:header>
      <style:footer>
        <text:p text:style-name="P6"><text:span text:style-name="T7">Starostwo Powiatowe w Rypinie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  <text:p text:style-name="P14">87-500 Rypin, ul. Warszawska 38 tel. 54 280 24 32</text:p>
        <text:p text:style-name="P15">www.powiatrypinski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rady@powiatrypinski.pl</dc:creator>
    <meta:creation-date>2009-04-16T11:32:00Z</meta:creation-date>
    <dc:date>2024-12-13T11:04:00Z</dc:date>
    <meta:print-date>2024-12-13T10:56:00Z</meta:print-date>
    <meta:template xlink:href="Normal" xlink:type="simple"/>
    <meta:editing-cycles>639</meta:editing-cycles>
    <meta:editing-duration>PT4992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5" meta:character-count="1923" meta:row-count="13" meta:non-whitespace-character-count="1651"/>
  </office:meta>
</office:document-meta>
</file>