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color="#FF0000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Referent</text:span><text:span text:style-name="T21"><text:s/>w Wydziale<text:s/></text:span><text:span text:style-name="T22">Organizacyjnym</text:span><text:span text:style-name="T23">.<text:s/></text:span></text:p>
        <text:p text:style-name="P24"/>
        <text:list text:style-name="LFO1" text:continue-numbering="true">
          <text:list-item>
            <text:p text:style-name="P25"><text:span text:style-name="T26">Podstawa prawna <text:s text:c="2"/>art. 6 ust. 1 lit.b i c , art. 9 ust.2 lit.b RODO ,oraz . art. 22</text:span><text:span text:style-name="T27">1</text:span><text:span text:style-name="T28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9">oraz ustawy o finansach publicznych ( przetwarzanie jest niezbędne do <text:s text:c="3"/>wypełnienia <text:s/>obowiązku prawnego ciążącego na administratorze <text:s/>oraz <text:s/>do zawarcia umowy ).</text:p>
        <text:p text:style-name="P30"/>
        <text:list text:style-name="LFO1" text:continue-numbering="true">
          <text:list-item>
            <text:p text:style-name="P31">Odbiorcą Pani/ Pana danych osobowych będzie <text:s/>wyłącznie podmioty upoważnione na</text:p>
          </text:list-item>
        </text:list>
        <text:p text:style-name="P32">podstawie przepisów prawa.</text:p>
        <text:p text:style-name="P33"/>
        <text:list text:style-name="LFO1" text:continue-numbering="true">
          <text:list-item>
            <text:p text:style-name="P34"><text:s/>Dane osobowe nie będą przekazywane do państw trzecich.</text:p>
          </text:list-item>
        </text:list>
        <text:p text:style-name="P35"/>
        <text:list text:style-name="LFO1" text:continue-numbering="true">
          <text:list-item>
            <text:p text:style-name="P36"><text:span text:style-name="T37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8"/>
        <text:list text:style-name="LFO1" text:continue-numbering="true">
          <text:list-item>
            <text:p text:style-name="P39"><text:s/>Podanie danych osobowych jest obowiązkowe i stanowi warunek udziału w <text:s/>konkursie.</text:p>
          </text:list-item>
        </text:list>
        <text:p text:style-name="P40">Niepodanie wymaganych danych będzie skutkowało odrzuceniem Pani/Pana dokumentów</text:p>
        <text:p text:style-name="P41"/>
        <text:list text:style-name="LFO1" text:continue-numbering="true">
          <text:list-item>
            <text:p text:style-name="P42">Podanie innych danych niż wymienione w ogłoszeniu konkursowym jest dobrowolne i podlega przetwarzaniu zgodnie z art. 7 RODO.</text:p>
          </text:list-item>
        </text:list>
        <text:p text:style-name="P43"/>
        <text:list text:style-name="LFO1" text:continue-numbering="true">
          <text:list-item>
            <text:p text:style-name="P44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5"/>
        <text:list text:style-name="LFO1" text:continue-numbering="true">
          <text:list-item>
            <text:p text:style-name="P46"><text:s/>Pani/Pana dane nie będą przetwarzane w sposób zautomatyzowany i nie podlegają</text:p>
          </text:list-item>
        </text:list>
        <text:p text:style-name="P47">profilowaniu. <text:s text:c="3"/></text:p>
        <text:p text:style-name="P48"/>
        <text:list text:style-name="LFO1" text:continue-numbering="true">
          <text:list-item>
            <text:p text:style-name="P49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12-04T09:48:00Z</meta:creation-date>
    <dc:date>2024-02-13T07:00:00Z</dc:date>
    <meta:print-date>2019-02-01T12:45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377" meta:character-count="2637" meta:row-count="18" meta:non-whitespace-character-count="2265"/>
  </office:meta>
</office:document-meta>
</file>