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333333" fo:background-color="#FFFFFF" style:language-asian="pl" style:country-asian="PL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333333" fo:background-color="#FFFFFF" style:language-asian="pl" style:country-asian="PL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333333" fo:background-color="#FFFFFF" style:language-asian="pl" style:country-asian="PL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justify"/>
      <style:text-properties style:font-name="Arial" style:font-name-complex="Arial" fo:color="#333333" fo:font-size="11pt" style:font-size-asian="11pt" style:font-size-complex="11pt" fo:background-color="#FFFFFF" style:language-asian="pl" style:country-asian="PL"/>
    </style:style>
    <style:style style:name="S2" style:family="section">
      <style:section-properties fo:margin-left="0in" fo:margin-right="0in" style:writing-mode="lr-tb"/>
    </style:style>
    <style:style style:name="P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S3" style:family="section">
      <style:section-properties fo:margin-left="0in" fo:margin-right="0in" style:writing-mode="lr-tb"/>
    </style:style>
    <style:style style:name="P8" style:parent-style-name="Standard" style:list-style-name="LFO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" style:parent-style-name="Standard" style:list-style-name="LFO1" style:family="paragraph">
      <style:paragraph-properties fo:text-align="justify"/>
    </style:style>
    <style:style style:name="T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" style:parent-style-name="Standard" style:list-style-name="LFO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5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7" style:parent-style-name="Domyślnaczcionkaakapitu" style:family="text">
      <style:text-properties style:font-name="Arial" style:font-name-complex="Arial" style:text-position="31.8% 100%" fo:font-size="11pt" style:font-size-asian="11pt" style:font-size-complex="11pt"/>
    </style:style>
    <style:style style:name="T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2" style:parent-style-name="Standard" style:list-style-name="LFO1" style:family="paragraph">
      <style:paragraph-properties fo:text-align="justify"/>
    </style:style>
    <style:style style:name="T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4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3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36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P37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Standard" style:list-style-name="LFO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1" style:parent-style-name="Standard" style:list-style-name="LFO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3" style:parent-style-name="Standard" style:list-style-name="LFO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4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Standard" style:list-style-name="LFO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6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Standard" style:list-style-name="LFO1" style:family="paragraph">
      <style:paragraph-properties fo:text-align="justify"/>
    </style:style>
    <style:style style:name="T4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9" style:parent-style-name="Domyślnaczcionkaakapitu" style:family="text">
      <style:text-properties style:font-name="Arial" style:font-name-complex="Arial" fo:color="#FF0000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Arial" style:font-name-complex="Arial" fo:color="#FF0000" fo:font-size="11pt" style:font-size-asian="11pt" style:font-size-complex="11pt"/>
    </style:style>
    <style:style style:name="P51" style:parent-style-name="Standard" style:list-style-name="LFO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3" style:parent-style-name="Standard" style:list-style-name="LFO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5" style:parent-style-name="Standard" style:list-style-name="LFO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S4" style:family="section">
      <style:section-properties fo:margin-left="0in" fo:margin-right="0in" style:writing-mode="lr-tb"/>
    </style:style>
    <style:style style:name="P56" style:parent-style-name="Standard" style:family="paragraph">
      <style:text-properties style:font-name="Arial" fo:font-size="11pt" style:font-size-asian="11pt" style:font-size-complex="11pt"/>
    </style:style>
    <style:style style:name="P57" style:parent-style-name="Standard" style:family="paragraph"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/>
      <text:section text:name="Sect1" text:style-name="S1">
        <text:p text:style-name="P2">KLAUZULA INFORMACYJNA DLA KANDYDATÓW NA STANOWISKO<text:s/></text:p>
        <text:p text:style-name="P3">DYREKTORA <text:s text:c="2"/>SAMODZIELNEGO PUBLICZNEGO ZAKŁADU OPIEKI ZDROWOTNEJ W RYPINIE</text:p>
        <text:p text:style-name="P4"/>
        <text:p text:style-name="P5"/>
        <text:p text:style-name="P6">Zgodnie z art. 13 ust. 1 i ust.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informuję, iż:</text:p>
      </text:section>
      <text:section text:name="Sect2" text:style-name="S2">
        <text:p text:style-name="P7"/>
      </text:section>
      <text:section text:name="Sect3" text:style-name="S3">
        <text:list text:style-name="LFO1" text:continue-numbering="true">
          <text:list-item>
            <text:p text:style-name="P8">Administratorem Pani/Pana danych osobowych jest Starostwo Powiatowe w Rypinie mające swoją siedzibę <text:s text:c="2"/>w <text:s text:c="2"/>Rypinie <text:s/>ul. Warszawska 38 <text:s/>w imieniu, którego występuje Starosta <text:s text:c="3"/>Rypiński.</text:p>
          </text:list-item>
        </text:list>
        <text:p text:style-name="P9"/>
        <text:list text:style-name="LFO1" text:continue-numbering="true">
          <text:list-item>
            <text:p text:style-name="P10"><text:span text:style-name="T11">Dane kontaktowe Inspektora Ochrony Danych: adres e-mail:<text:s/></text:span><text:a xlink:href="mailto:ido@powiatrypinski.pl" office:target-frame-name="_top" xlink:show="replace"><text:span text:style-name="T12">ido</text:span></text:a><text:a xlink:href="mailto:ido@powiatrypinski.pl" office:target-frame-name="_top" xlink:show="replace"><text:span text:style-name="T13">@powiat</text:span></text:a><text:a xlink:href="mailto:ido@powiatrypinski.pl" office:target-frame-name="_top" xlink:show="replace"><text:span text:style-name="T14">rypinski.</text:span></text:a><text:a xlink:href="mailto:ido@powiatrypinski.pl" office:target-frame-name="_top" xlink:show="replace"><text:span text:style-name="T15">pl</text:span></text:a><text:span text:style-name="T16">.</text:span></text:p>
          </text:list-item>
        </text:list>
        <text:p text:style-name="P17"/>
        <text:list text:style-name="LFO1" text:continue-numbering="true">
          <text:list-item>
            <text:p text:style-name="P18">Cel i podstawa prawna przetwarzania danych: <text:s/>Pani/Pana <text:s/>dane <text:s/>osobowych będą</text:p>
          </text:list-item>
        </text:list>
        <text:p text:style-name="P19"><text:span text:style-name="T20"><text:s text:c="5"/>przetwarzane w celu przeprowadzenia postępowania <text:s/></text:span><text:span text:style-name="T21">konkursowego na stanowiska<text:s/></text:span></text:p>
        <text:p text:style-name="P22"><text:span text:style-name="T23"><text:s text:c="5"/>Dyrektora <text:s text:c="2"/>Samodzielnego Publicznego <text:s/>Zakładu Opieki Zdrowotnej w Rypinie</text:span><text:span text:style-name="T24"><text:s text:c="2"/></text:span><text:span text:style-name="T25">w zakresie <text:s text:c="2"/>wskazanym w ustawie z dnia 15 kwietnia 2011 r. o działalności leczniczej (Dz. U. 2023, poz. 991 tekst jednolity z 2023.05.24 ) , rozporządzeniu Ministra Zdrowia z dnia 6 lutego 2012 r. w sprawie sposobu przeprowadzania konkursu na niektóre stanowiska kierownicze w podmiocie <text:s/>leczniczym <text:s/>niebędącym przedsiębiorcą (tj. Dz. U. z 2021 poz. 430, <text:s/>tekst jednolity z dnia 2021.03.09 ) <text:s/>oraz<text:s/></text:span><text:span text:style-name="T26">. art. 22</text:span><text:span text:style-name="T27">1</text:span><text:span text:style-name="T28"><text:s/>§ 1 ustawy z dnia <text:s text:c="2"/>26 czerwca 1974 r. Kodeks pracy w związku z art. 6 ust.1 <text:s text:c="2"/>lit.b ,c , art. 9 ust.2 lit.b RODO ( przetwarzanie jest niezbędne do <text:s text:c="3"/>wypełnienia <text:s/></text:span></text:p>
        <text:p text:style-name="P29"><text:span text:style-name="T30"><text:s text:c="6"/>obowiązku <text:s/>prawnego ciążącego na administratorze <text:s/>oraz <text:s/>do zawarcia umowy ).</text:span></text:p>
        <text:p text:style-name="P31"/>
        <text:list text:style-name="LFO1" text:continue-numbering="true">
          <text:list-item>
            <text:p text:style-name="P32"><text:span text:style-name="T33">Przetwarzanie danych nie wynikających z podstawy prawnej zawartej w pkt.3 odbywa się<text:s/></text:span><text:span text:style-name="T34"><text:s/>na podstawie wyrażonej zgody –<text:s/></text:span><text:span text:style-name="T35">art. 6 ust. 1 lit a RODO</text:span><text:span text:style-name="T36">. Zgodą jest Pani /Pana wyraźne działanie w postaci przesłania <text:s/>dokumentacji aplikacyjnej.</text:span></text:p>
          </text:list-item>
        </text:list>
        <text:p text:style-name="P37"/>
        <text:list text:style-name="LFO1" text:continue-numbering="true">
          <text:list-item>
            <text:p text:style-name="P38">Odbiorcą Pani/ Pana danych osobowych będzie <text:s/>wyłącznie podmioty upoważnione na</text:p>
          </text:list-item>
        </text:list>
        <text:p text:style-name="P39"><text:s text:c="6"/>podstawie przepisów prawa.</text:p>
        <text:p text:style-name="P40"/>
        <text:list text:style-name="LFO1" text:continue-numbering="true">
          <text:list-item>
            <text:p text:style-name="P41"><text:s/>Dane osobowe nie będą przekazywane do państw trzecich.</text:p>
          </text:list-item>
        </text:list>
        <text:p text:style-name="P42"/>
        <text:list text:style-name="LFO1" text:continue-numbering="true">
          <text:list-item>
            <text:p text:style-name="P43">Dane osobowe będą przetwarzane przez okres niezbędny do realizacji celu, określonego <text:s text:c="21"/>w pkt 3 , a następnie przez okres 3 miesięcy w celu obrony przed ewentualnymi roszczeniami. Dane osoby wyłonionej w toku postępowania konkursowego będą przechowywane w aktach pracowniczych przez okres 10 lat po ustaniu zatrudnienia.<text:s/></text:p>
          </text:list-item>
        </text:list>
        <text:p text:style-name="P44"/>
        <text:list text:style-name="LFO1" text:continue-numbering="true">
          <text:list-item>
            <text:p text:style-name="P45"><text:s/>Podanie danych osobowych jest obowiązkowe i stanowi warunek udziału <text:s text:c="54"/>w <text:s/>konkursie. Niepodanie wymaganych danych będzie skutkowało odrzuceniem Pani/Pana dokumentów.</text:p>
          </text:list-item>
        </text:list>
        <text:p text:style-name="P46"/>
        <text:list text:style-name="LFO1" text:continue-numbering="true">
          <text:list-item>
            <text:p text:style-name="P47"><text:span text:style-name="T48">Podanie innych danych niż wymienione w ogłoszeniu konkursowym jest dobrowolne i podlega przetwarzaniu zgodnie z art. 7 RODO</text:span><text:span text:style-name="T49">.</text:span></text:p>
          </text:list-item>
        </text:list>
        <text:p text:style-name="P50"/>
        <text:list text:style-name="LFO1" text:continue-numbering="true">
          <text:list-item>
            <text:p text:style-name="P51">Pani/Panu przysługuje prawo <text:s/>dostępu do danych <text:s text:c="2"/>osobowych, prawo do ich sprostowania, prawo do wycofania zgody, a po ustaniu okresu ich przechowywania prawo do ich usunięcia zgodnie zobowiązujących przepisów.</text:p>
          </text:list-item>
        </text:list>
        <text:p text:style-name="P52"/>
        <text:list text:style-name="LFO1" text:continue-numbering="true">
          <text:list-item>
            <text:p text:style-name="P53"><text:s/>Pani/Pana dane nie będą przetwarzane w sposób zautomatyzowany i nie podlegają profilowaniu. <text:s text:c="3"/></text:p>
          </text:list-item>
        </text:list>
        <text:p text:style-name="P54"/>
        <text:list text:style-name="LFO1" text:continue-numbering="true">
          <text:list-item>
            <text:p text:style-name="P55">Pani/Panu <text:s/>przysługuje prawo wniesienia skargi do organu nadzorczego - Urzędu Ochrony Danych Osobowy.</text:p>
          </text:list-item>
        </text:list>
      </text:section>
      <text:section text:name="Sect4" text:style-name="S4">
        <text:p text:style-name="P56"/>
        <text:p text:style-name="P5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rzcinska</meta:initial-creator>
    <dc:creator>Tomaszewski</dc:creator>
    <meta:creation-date>2023-08-06T18:18:00Z</meta:creation-date>
    <dc:date>2023-08-29T10:11:00Z</dc:date>
    <meta:print-date>2019-02-01T12:45:00Z</meta:print-date>
    <meta:template xlink:href="Normal" xlink:type="simple"/>
    <meta:editing-cycles>5</meta:editing-cycles>
    <meta:editing-duration>PT240S</meta:editing-duration>
    <meta:document-statistic meta:page-count="2" meta:paragraph-count="6" meta:word-count="475" meta:character-count="3322" meta:row-count="23" meta:non-whitespace-character-count="2853"/>
  </office:meta>
</office:document-meta>
</file>