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color="#FF0000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Audytor wewnętrzny.<text:s/>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oraz ustawy o finansach publicznych ( przetwarzanie jest niezbędne do <text:s text:c="3"/>wypełnienia <text:s/>obowiązku prawnego ciążącego na administratorze <text:s/>oraz <text:s/>do zawarcia umowy ).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.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12-04T09:48:00Z</meta:creation-date>
    <dc:date>2023-12-04T09:48:00Z</dc:date>
    <meta:print-date>2019-02-01T12:4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621" meta:row-count="18" meta:non-whitespace-character-count="2251"/>
  </office:meta>
</office:document-meta>
</file>