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Kierownik Powiatowego Ośrodka Dokumentacji Geodezyjnej i Kartograficznej.<text:s/>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( przetwarzanie jest niezbędne do <text:s text:c="3"/>wypełnienia <text:s/>obowiązku prawnego ciążącego na administratorze <text:s/>oraz <text:s/>do zawarcia umowy )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3-07-26T09:17:00Z</meta:creation-date>
    <dc:date>2026-03-06T07:29:00Z</dc:date>
    <meta:print-date>2023-07-26T09:15:00Z</meta:print-date>
    <meta:template xlink:href="Normal" xlink:type="simple"/>
    <meta:editing-cycles>10</meta:editing-cycles>
    <meta:editing-duration>PT360S</meta:editing-duration>
    <meta:document-statistic meta:page-count="1" meta:paragraph-count="5" meta:word-count="377" meta:character-count="2638" meta:row-count="18" meta:non-whitespace-character-count="2266"/>
  </office:meta>
</office:document-meta>
</file>