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1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list-style-name="LFO1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list-style-name="LFO1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Referent w Wydziale Organizacyjnym - 1</text:span><text:span text:style-name="T21"><text:s/>etat.</text:span></text:p>
        <text:p text:style-name="P22"/>
        <text:list text:style-name="LFO1" text:continue-numbering="true">
          <text:list-item>
            <text:p text:style-name="P23"><text:span text:style-name="T24">Podstawa prawna <text:s text:c="2"/>art. 6 ust. 1 lit.b i c , art. 9 ust.2 lit.b RODO ,oraz . art. 22</text:span><text:span text:style-name="T25">1</text:span><text:span text:style-name="T26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7">( przetwarzanie jest niezbędne do <text:s text:c="3"/>wypełnienia <text:s/>obowiązku prawnego ciążącego na administratorze <text:s/>oraz <text:s/>do zawarcia umowy )</text:p>
        <text:p text:style-name="P28"/>
        <text:list text:style-name="LFO1" text:continue-numbering="true">
          <text:list-item>
            <text:p text:style-name="P29">Odbiorcą Pani/ Pana danych osobowych będzie <text:s/>wyłącznie podmioty upoważnione na</text:p>
          </text:list-item>
        </text:list>
        <text:p text:style-name="P30">podstawie przepisów prawa</text:p>
        <text:p text:style-name="P31"/>
        <text:list text:style-name="LFO1" text:continue-numbering="true">
          <text:list-item>
            <text:p text:style-name="P32"><text:s/>Dane osobowe nie będą przekazywane do państw trzecich.</text:p>
          </text:list-item>
        </text:list>
        <text:p text:style-name="P33"/>
        <text:list text:style-name="LFO1" text:continue-numbering="true">
          <text:list-item>
            <text:p text:style-name="P34"><text:span text:style-name="T35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6"/>
        <text:list text:style-name="LFO1" text:continue-numbering="true">
          <text:list-item>
            <text:p text:style-name="P37"><text:s/>Podanie danych osobowych jest obowiązkowe i stanowi warunek udziału w <text:s/>konkursie.</text:p>
          </text:list-item>
        </text:list>
        <text:p text:style-name="P38">Niepodanie wymaganych danych będzie skutkowało odrzuceniem Pani/Pana dokumentów</text:p>
        <text:p text:style-name="P39"/>
        <text:list text:style-name="LFO1" text:continue-numbering="true">
          <text:list-item>
            <text:p text:style-name="P40">Podanie innych danych niż wymienione w ogłoszeniu konkursowym jest dobrowolne i podlega przetwarzaniu zgodnie z art. 7 RODO.</text:p>
          </text:list-item>
        </text:list>
        <text:p text:style-name="P41"/>
        <text:list text:style-name="LFO1" text:continue-numbering="true">
          <text:list-item>
            <text:p text:style-name="P42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3"/>
        <text:list text:style-name="LFO1" text:continue-numbering="true">
          <text:list-item>
            <text:p text:style-name="P44"><text:s/>Pani/Pana dane nie będą przetwarzane w sposób zautomatyzowany i nie podlegają</text:p>
          </text:list-item>
        </text:list>
        <text:p text:style-name="P45">profilowaniu. <text:s text:c="3"/></text:p>
        <text:p text:style-name="P46"/>
        <text:list text:style-name="LFO1" text:continue-numbering="true">
          <text:list-item>
            <text:p text:style-name="P47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Aleksandra Błaszczak</dc:creator>
    <meta:creation-date>2023-07-26T09:17:00Z</meta:creation-date>
    <dc:date>2026-02-26T06:58:00Z</dc:date>
    <meta:print-date>2023-07-26T09:15:00Z</meta:print-date>
    <meta:template xlink:href="Normal" xlink:type="simple"/>
    <meta:editing-cycles>9</meta:editing-cycles>
    <meta:editing-duration>PT300S</meta:editing-duration>
    <meta:document-statistic meta:page-count="1" meta:paragraph-count="5" meta:word-count="373" meta:character-count="2608" meta:row-count="18" meta:non-whitespace-character-count="2240"/>
  </office:meta>
</office:document-meta>
</file>